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Lohit Hindi2" svg:font-family="'Lohit Hindi'"/>
    <style:font-face style:name="OpenSymbol" svg:font-family="OpenSymbol, 'Arial Unicode MS'"/>
    <style:font-face style:name="StarSymbol" svg:font-family="StarSymbol, 'Arial Unicode MS'"/>
    <style:font-face style:name="Times New Roman1" svg:font-family="'Times New Roman'" style:font-family-generic="roman"/>
    <style:font-face style:name="Courier New" svg:font-family="'Courier New'" style:font-pitch="variable"/>
    <style:font-face style:name="DejaVu Sans1" svg:font-family="'DejaVu Sans'" style:font-pitch="variable"/>
    <style:font-face style:name="DejaVu Sans2" svg:font-family="'DejaVu Sans', 'ＭＳ 明朝'" style:font-pitch="variable"/>
    <style:font-face style:name="Lohit Hindi1" svg:font-family="'Lohit Hindi'" style:font-pitch="variable"/>
    <style:font-face style:name="Lucida Grande" svg:font-family="'Lucida Gran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0" style:font-style-complex="italic"/>
    </style:style>
    <style:style style:name="P2" style:family="paragraph" style:parent-style-name="Standard">
      <style:paragraph-properties fo:line-height="100%"/>
      <style:text-properties fo:color="#000000"/>
    </style:style>
    <style:style style:name="P3" style:family="paragraph" style:parent-style-name="Standard">
      <style:paragraph-properties fo:line-height="200%" fo:text-align="center" style:justify-single-word="false"/>
      <style:text-properties fo:color="#000000" style:font-name="Times New Roman1" fo:font-size="12pt" fo:font-weight="bold" style:font-size-asian="12pt" style:font-weight-asian="bold" style:font-size-complex="12pt" style:font-weight-complex="bold"/>
    </style:style>
    <style:style style:name="P4" style:family="paragraph" style:parent-style-name="Standard">
      <style:paragraph-properties fo:line-height="100%"/>
      <style:text-properties fo:color="#000000" style:font-name="Times New Roman1" fo:font-size="12pt" style:font-size-asian="12pt" style:font-size-complex="12pt"/>
    </style:style>
    <style:style style:name="P5" style:family="paragraph" style:parent-style-name="Standard">
      <style:paragraph-properties fo:line-height="200%"/>
      <style:text-properties fo:color="#000000" style:font-name="Times New Roman1" fo:font-size="12pt" officeooo:paragraph-rsid="00160751" style:font-size-asian="12pt" style:font-size-complex="12pt"/>
    </style:style>
    <style:style style:name="P6" style:family="paragraph" style:parent-style-name="Standard">
      <style:paragraph-properties fo:line-height="200%"/>
      <style:text-properties fo:color="#000000" style:font-name="Times New Roman1" fo:font-size="12pt" officeooo:paragraph-rsid="0012701c" style:font-size-asian="12pt" style:font-size-complex="12pt"/>
    </style:style>
    <style:style style:name="P7" style:family="paragraph" style:parent-style-name="Standard">
      <style:paragraph-properties fo:line-height="100%"/>
    </style:style>
    <style:style style:name="P8" style:family="paragraph" style:parent-style-name="Standard">
      <style:paragraph-properties fo:line-height="100%"/>
      <style:text-properties officeooo:paragraph-rsid="001d31e4"/>
    </style:style>
    <style:style style:name="P9" style:family="paragraph" style:parent-style-name="Standard">
      <style:paragraph-properties fo:line-height="200%"/>
    </style:style>
    <style:style style:name="P10" style:family="paragraph" style:parent-style-name="Standard">
      <style:paragraph-properties fo:line-height="200%"/>
      <style:text-properties style:font-name="Times New Roman1" fo:font-size="12pt" officeooo:paragraph-rsid="00138aec" style:font-size-asian="12pt" style:font-size-complex="12pt"/>
    </style:style>
    <style:style style:name="P11" style:family="paragraph" style:parent-style-name="Standard">
      <style:paragraph-properties fo:line-height="200%"/>
      <style:text-properties style:font-name="Times New Roman1" fo:font-size="12pt" officeooo:paragraph-rsid="001e9297" style:font-size-asian="12pt" style:font-size-complex="12pt"/>
    </style:style>
    <style:style style:name="P12" style:family="paragraph" style:parent-style-name="Standard">
      <style:paragraph-properties fo:margin-left="0cm" fo:margin-right="0cm" fo:line-height="200%" fo:text-align="start" style:justify-single-word="false" fo:text-indent="0cm" style:auto-text-indent="false"/>
      <style:text-properties fo:color="#000000" style:font-name="Times New Roman1" fo:font-size="12pt" style:font-size-asian="12pt" style:font-size-complex="12pt"/>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4" style:family="paragraph" style:parent-style-name="Standard">
      <style:paragraph-properties fo:margin-left="0cm" fo:margin-right="0cm" fo:line-height="200%"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200%" fo:text-align="end" style:justify-single-word="false" fo:text-indent="0cm" style:auto-text-indent="false"/>
    </style:style>
    <style:style style:name="P16" style:family="paragraph" style:parent-style-name="Standard" style:master-page-name="Standard">
      <style:paragraph-properties fo:margin-left="0cm" fo:margin-right="0cm" fo:line-height="200%" fo:text-align="center" style:justify-single-word="false" fo:text-indent="0cm" style:auto-text-indent="false" style:page-number="auto"/>
      <style:text-properties fo:color="#000000" style:font-name="Times New Roman1" fo:font-size="12pt" fo:font-weight="bold" style:font-size-asian="12pt" style:font-weight-asian="bold" style:font-size-complex="12pt" style:font-weight-complex="bold"/>
    </style:style>
    <style:style style:name="P17" style:family="paragraph" style:parent-style-name="Standard">
      <style:paragraph-properties fo:margin-left="0cm" fo:margin-right="1cm" fo:line-height="200%" fo:text-indent="0cm" style:auto-text-indent="false"/>
      <style:text-properties fo:color="#000000" style:font-name="Times New Roman1" fo:font-size="12pt" fo:font-weight="bold" style:font-size-asian="12pt" style:font-weight-asian="bold" style:font-size-complex="12pt" style:font-weight-complex="bold"/>
    </style:style>
    <style:style style:name="P18" style:family="paragraph" style:parent-style-name="Standard">
      <style:paragraph-properties fo:margin-left="0cm" fo:margin-right="1cm" fo:line-height="200%" fo:text-indent="0cm" style:auto-text-indent="false" fo:break-before="page"/>
      <style:text-properties fo:color="#000000" style:font-name="Times New Roman1" fo:font-size="12pt" fo:font-weight="bold" style:font-size-asian="12pt" style:font-weight-asian="bold" style:font-size-complex="12pt" style:font-weight-complex="bold"/>
    </style:style>
    <style:style style:name="P19" style:family="paragraph" style:parent-style-name="Text_20_body">
      <style:paragraph-properties fo:line-height="100%"/>
      <style:text-properties fo:color="#000000"/>
    </style:style>
    <style:style style:name="P20" style:family="paragraph" style:parent-style-name="Text_20_body">
      <style:paragraph-properties fo:line-height="100%"/>
      <style:text-properties fo:color="#000000" officeooo:paragraph-rsid="00186683"/>
    </style:style>
    <style:style style:name="P21" style:family="paragraph" style:parent-style-name="Text_20_body">
      <style:paragraph-properties fo:line-height="100%"/>
      <style:text-properties fo:color="#000000" style:font-name="Times New Roman1" fo:font-size="12pt" officeooo:paragraph-rsid="00186683" style:font-size-asian="12pt" style:font-size-complex="12pt"/>
    </style:style>
    <style:style style:name="P22" style:family="paragraph" style:parent-style-name="Text_20_body">
      <style:paragraph-properties fo:line-height="200%"/>
      <style:text-properties fo:color="#000000" style:font-name="Times New Roman1" fo:font-size="12pt" style:font-size-asian="12pt" style:font-size-complex="12pt"/>
    </style:style>
    <style:style style:name="P23" style:family="paragraph" style:parent-style-name="Text_20_body">
      <style:paragraph-properties fo:line-height="200%"/>
      <style:text-properties fo:color="#000000" style:font-name="Times New Roman1" fo:font-size="12pt" officeooo:paragraph-rsid="0012701c" style:font-size-asian="12pt" style:font-size-complex="12pt"/>
    </style:style>
    <style:style style:name="P24" style:family="paragraph" style:parent-style-name="Text_20_body">
      <style:paragraph-properties fo:line-height="200%"/>
      <style:text-properties fo:color="#000000" style:font-name="Times New Roman1" fo:font-size="12pt" officeooo:paragraph-rsid="00186683" style:font-size-asian="12pt" style:font-size-complex="12pt"/>
    </style:style>
    <style:style style:name="P25" style:family="paragraph" style:parent-style-name="Text_20_body">
      <style:paragraph-properties fo:line-height="200%" fo:text-align="end" style:justify-single-word="false"/>
      <style:text-properties fo:color="#000000" style:font-name="Times New Roman1" fo:font-size="12pt" officeooo:paragraph-rsid="00186683" style:font-size-asian="12pt" style:font-size-complex="12pt"/>
    </style:style>
    <style:style style:name="P26" style:family="paragraph" style:parent-style-name="Text_20_body">
      <style:paragraph-properties fo:line-height="100%"/>
    </style:style>
    <style:style style:name="P27" style:family="paragraph" style:parent-style-name="Text_20_body">
      <style:paragraph-properties fo:line-height="200%"/>
      <style:text-properties style:font-name="Times New Roman1" fo:font-size="12pt" officeooo:paragraph-rsid="00186683" style:font-size-asian="12pt" style:font-size-complex="12pt"/>
    </style:style>
    <style:style style:name="P28" style:family="paragraph" style:parent-style-name="Text_20_body">
      <style:paragraph-properties fo:line-height="200%"/>
      <style:text-properties style:font-name="Times New Roman1" fo:font-size="12pt" officeooo:paragraph-rsid="0019506b" style:font-size-asian="12pt" style:font-size-complex="12pt"/>
    </style:style>
    <style:style style:name="P29" style:family="paragraph" style:parent-style-name="Text_20_body">
      <style:paragraph-properties fo:line-height="200%"/>
      <style:text-properties style:font-name="Times New Roman1" fo:font-size="12pt" officeooo:paragraph-rsid="001397f5" style:font-size-asian="12pt" style:font-size-complex="12pt"/>
    </style:style>
    <style:style style:name="P30" style:family="paragraph" style:parent-style-name="Text_20_body">
      <style:paragraph-properties fo:line-height="200%"/>
    </style:style>
    <style:style style:name="P31" style:family="paragraph" style:parent-style-name="Text_20_body">
      <style:paragraph-properties fo:line-height="200%"/>
      <style:text-properties officeooo:paragraph-rsid="00107044"/>
    </style:style>
    <style:style style:name="P32" style:family="paragraph" style:parent-style-name="Text_20_body">
      <style:paragraph-properties fo:line-height="200%"/>
      <style:text-properties officeooo:paragraph-rsid="00186683"/>
    </style:style>
    <style:style style:name="P33" style:family="paragraph" style:parent-style-name="Text_20_body">
      <style:paragraph-properties fo:line-height="200%"/>
      <style:text-properties officeooo:paragraph-rsid="0019506b"/>
    </style:style>
    <style:style style:name="P34" style:family="paragraph" style:parent-style-name="Text_20_body">
      <style:paragraph-properties fo:margin-left="0cm" fo:margin-right="0cm" fo:margin-top="0cm" fo:margin-bottom="0cm" fo:line-height="200%" fo:text-align="start" style:justify-single-word="false" fo:text-indent="0cm" style:auto-text-indent="false">
        <style:tab-stops>
          <style:tab-stop style:position="1.002cm"/>
        </style:tab-stops>
      </style:paragraph-properties>
      <style:text-properties fo:color="#000000" style:font-name="Times New Roman1" fo:font-size="12pt" style:font-size-asian="12pt" style:font-size-complex="12pt"/>
    </style:style>
    <style:style style:name="P35" style:family="paragraph" style:parent-style-name="Heading_20_1">
      <style:paragraph-properties fo:line-height="200%"/>
      <style:text-properties fo:color="#000000" style:font-name="Times New Roman1" fo:font-size="12pt" style:font-size-asian="12pt" style:font-size-complex="12pt"/>
    </style:style>
    <style:style style:name="P36" style:family="paragraph" style:parent-style-name="Heading_20_1">
      <style:paragraph-properties fo:line-height="200%"/>
      <style:text-properties fo:color="#000000" style:font-name="Times New Roman1" fo:font-size="14pt" style:font-size-asian="14pt" style:font-size-complex="14pt"/>
    </style:style>
    <style:style style:name="P37" style:family="paragraph" style:parent-style-name="Heading_20_1">
      <style:paragraph-properties fo:margin-left="0.762cm" fo:margin-right="0cm" fo:line-height="200%" fo:text-indent="-0.762cm" style:auto-text-indent="false" fo:break-before="page"/>
      <style:text-properties fo:color="#000000" style:font-name="Times New Roman1" fo:font-size="12pt" style:font-size-asian="12pt" style:font-size-complex="12pt"/>
    </style:style>
    <style:style style:name="P38" style:family="paragraph" style:parent-style-name="Heading_20_1">
      <style:paragraph-properties fo:margin-left="0.762cm" fo:margin-right="0cm" fo:margin-top="0cm" fo:margin-bottom="0cm" fo:line-height="200%" fo:text-indent="-0.762cm" style:auto-text-indent="false"/>
      <style:text-properties fo:color="#000000" style:font-name="Times New Roman1" fo:font-size="12pt" style:font-size-asian="12pt" style:font-size-complex="12pt"/>
    </style:style>
    <style:style style:name="P39" style:family="paragraph" style:parent-style-name="Heading_20_1">
      <style:paragraph-properties fo:margin-top="0cm" fo:margin-bottom="0cm" fo:line-height="200%"/>
      <style:text-properties fo:color="#000000" style:font-name="Times New Roman1" fo:font-size="12pt" style:font-size-asian="12pt" style:font-name-complex="Times New Roman" style:font-size-complex="12pt"/>
    </style:style>
    <style:style style:name="P40" style:family="paragraph" style:parent-style-name="Heading_20_2">
      <style:paragraph-properties fo:line-height="200%"/>
      <style:text-properties fo:color="#000000" style:font-name="Times New Roman1" fo:font-size="12pt" style:font-size-asian="12pt" style:font-size-complex="12pt"/>
    </style:style>
    <style:style style:name="P41" style:family="paragraph" style:parent-style-name="Heading_20_2">
      <style:paragraph-properties fo:line-height="200%"/>
      <style:text-properties fo:color="#000000" style:font-name="Times New Roman1" fo:font-size="12pt" style:font-size-asian="12pt" style:font-name-complex="Times New Roman" style:font-size-complex="12pt"/>
    </style:style>
    <style:style style:name="P42" style:family="paragraph" style:parent-style-name="Heading_20_2">
      <style:paragraph-properties fo:margin-left="1.016cm" fo:margin-right="0cm" fo:line-height="200%" fo:text-indent="-1.016cm" style:auto-text-indent="false"/>
      <style:text-properties fo:color="#000000" style:font-name="Times New Roman1" fo:font-size="12pt" style:font-size-asian="12pt" style:font-size-complex="12pt" style:font-weight-complex="bold"/>
    </style:style>
    <style:style style:name="P43" style:family="paragraph" style:parent-style-name="Heading_20_2">
      <style:paragraph-properties fo:margin-left="1.016cm" fo:margin-right="0cm" fo:line-height="200%" fo:text-indent="-1.016cm" style:auto-text-indent="false"/>
      <style:text-properties fo:color="#000000" style:font-name="Times New Roman1" fo:font-size="12pt" style:font-size-asian="12pt" style:font-size-complex="12pt"/>
    </style:style>
    <style:style style:name="P44" style:family="paragraph" style:parent-style-name="Heading_20_2">
      <style:paragraph-properties fo:margin-left="1.016cm" fo:margin-right="0cm" fo:line-height="200%" fo:text-indent="-1.016cm" style:auto-text-indent="false"/>
      <style:text-properties fo:color="#000000" style:font-name="Times New Roman1" fo:font-size="12pt" style:font-size-asian="12pt" style:font-name-complex="Times New Roman" style:font-size-complex="12pt"/>
    </style:style>
    <style:style style:name="P45" style:family="paragraph" style:parent-style-name="Heading_20_2">
      <style:paragraph-properties fo:margin-left="1.016cm" fo:margin-right="0cm" fo:line-height="200%" fo:text-indent="-1.016cm" style:auto-text-indent="false"/>
    </style:style>
    <style:style style:name="P46" style:family="paragraph" style:parent-style-name="Heading_20_2">
      <style:paragraph-properties fo:margin-left="0cm" fo:margin-right="0cm" fo:margin-top="0cm" fo:margin-bottom="0cm" fo:line-height="200%" fo:text-indent="0cm" style:auto-text-indent="false"/>
      <style:text-properties fo:color="#000000" style:font-name="Times New Roman1" fo:font-size="12pt" style:font-size-asian="12pt" style:font-size-complex="12pt"/>
    </style:style>
    <style:style style:name="P47" style:family="paragraph" style:parent-style-name="Footnote">
      <style:text-properties officeooo:paragraph-rsid="00186683"/>
    </style:style>
    <style:style style:name="P48" style:family="paragraph" style:parent-style-name="Footnote">
      <style:text-properties officeooo:paragraph-rsid="0019506b"/>
    </style:style>
    <style:style style:name="P49" style:family="paragraph" style:parent-style-name="Footnote">
      <style:text-properties officeooo:paragraph-rsid="001b3fbd"/>
    </style:style>
    <style:style style:name="P50" style:family="paragraph" style:parent-style-name="Footnote">
      <style:text-properties fo:color="#000000"/>
    </style:style>
    <style:style style:name="P51" style:family="paragraph" style:parent-style-name="Footnote">
      <style:text-properties officeooo:paragraph-rsid="001d31e4"/>
    </style:style>
    <style:style style:name="P52" style:family="paragraph" style:parent-style-name="Footnote">
      <style:text-properties officeooo:paragraph-rsid="001e9297"/>
    </style:style>
    <style:style style:name="P53" style:family="paragraph" style:parent-style-name="Footnote">
      <style:paragraph-properties fo:margin-left="0cm" fo:margin-right="0cm" fo:text-indent="0cm" style:auto-text-indent="false"/>
    </style:style>
    <style:style style:name="P54" style:family="paragraph" style:parent-style-name="Bibliography_20_1_20__28_user_29_">
      <style:paragraph-properties fo:line-height="200%" fo:text-align="start" style:justify-single-word="false">
        <style:tab-stops>
          <style:tab-stop style:position="0.501cm"/>
          <style:tab-stop style:position="17.59cm" style:type="right" style:leader-style="dotted" style:leader-text="."/>
        </style:tab-stops>
      </style:paragraph-properties>
      <style:text-properties fo:color="#000000" style:font-name="Times New Roman1" fo:font-size="12pt" style:font-size-asian="12pt" style:font-size-complex="12pt"/>
    </style:style>
    <style:style style:name="P55" style:family="paragraph" style:parent-style-name="Footer">
      <style:paragraph-properties fo:margin-left="0cm" fo:margin-right="1cm" fo:text-indent="0cm" style:auto-text-indent="false"/>
    </style:style>
    <style:style style:name="P56" style:family="paragraph" style:parent-style-name="Quotations_20__28_user_29_">
      <style:paragraph-properties fo:line-height="200%" fo:text-align="end" style:justify-single-word="false"/>
      <style:text-properties fo:color="#000000" style:font-name="Times New Roman1" fo:font-size="12pt" style:font-size-asian="12pt" style:font-size-complex="12pt" style:font-style-complex="italic"/>
    </style:style>
    <style:style style:name="P57" style:family="paragraph" style:parent-style-name="Quotations_20__28_user_29_">
      <style:paragraph-properties fo:line-height="100%"/>
    </style:style>
    <style:style style:name="T1" style:family="text">
      <style:text-properties fo:font-weight="bold" style:font-weight-asian="bold" style:font-weight-complex="bold"/>
    </style:style>
    <style:style style:name="T2" style:family="text">
      <style:text-properties fo:font-weight="bold" officeooo:rsid="00186683"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86683" style:font-style-asian="italic" style:font-style-complex="italic"/>
    </style:style>
    <style:style style:name="T6" style:family="text">
      <style:text-properties fo:font-style="italic" style:font-name-asian="Times New Roman" style:font-style-asian="italic" style:font-style-complex="italic"/>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color="#000000" fo:font-style="italic" style:font-style-asian="italic" style:font-style-complex="italic"/>
    </style:style>
    <style:style style:name="T10" style:family="text">
      <style:text-properties fo:color="#000000" fo:font-style="italic" officeooo:rsid="0019506b" style:font-style-asian="italic" style:font-style-complex="italic"/>
    </style:style>
    <style:style style:name="T11" style:family="text">
      <style:text-properties fo:color="#000000" fo:font-style="italic" fo:font-weight="normal" style:font-style-asian="italic" style:font-weight-asian="normal" style:font-style-complex="italic" style:font-weight-complex="normal"/>
    </style:style>
    <style:style style:name="T12" style:family="text">
      <style:text-properties fo:color="#000000" fo:font-style="italic" fo:background-color="transparent" style:font-style-asian="italic" style:font-style-complex="italic"/>
    </style:style>
    <style:style style:name="T13" style:family="text">
      <style:text-properties fo:color="#000000" style:font-style-complex="italic"/>
    </style:style>
    <style:style style:name="T14" style:family="text">
      <style:text-properties fo:color="#000000" fo:font-style="normal" style:font-style-asian="normal"/>
    </style:style>
    <style:style style:name="T15" style:family="text">
      <style:text-properties fo:color="#000000" fo:font-style="normal" style:font-style-asian="normal" style:font-style-complex="normal"/>
    </style:style>
    <style:style style:name="T16" style:family="text">
      <style:text-properties fo:color="#000000" fo:font-style="normal" officeooo:rsid="00107044" style:font-style-asian="normal" style:font-style-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normal" officeooo:rsid="00186683" style:font-weight-asian="normal" style:font-weight-complex="normal"/>
    </style:style>
    <style:style style:name="T20" style:family="text">
      <style:text-properties fo:color="#000000" style:font-name="Nimbus Roman No9 L"/>
    </style:style>
    <style:style style:name="T21" style:family="text">
      <style:text-properties fo:color="#000000" style:font-name="Nimbus Roman No9 L" fo:font-weight="normal" style:font-weight-asian="normal" style:font-weight-complex="normal"/>
    </style:style>
    <style:style style:name="T22" style:family="text">
      <style:text-properties fo:color="#000000" style:font-name="Nimbus Roman No9 L" fo:font-style="italic" fo:font-weight="normal" style:font-style-asian="italic" style:font-weight-asian="normal" style:font-style-complex="italic" style:font-weight-complex="normal"/>
    </style:style>
    <style:style style:name="T23" style:family="text">
      <style:text-properties fo:color="#000000" style:font-name="Nimbus Roman No9 L" fo:font-weight="bold" style:font-weight-asian="bold" style:font-weight-complex="bold"/>
    </style:style>
    <style:style style:name="T24" style:family="text">
      <style:text-properties fo:color="#000000" style:font-name="Nimbus Roman No9 L" officeooo:rsid="00107044"/>
    </style:style>
    <style:style style:name="T25" style:family="text">
      <style:text-properties fo:color="#000000" fo:font-weight="bold" style:font-weight-asian="bold" style:font-weight-complex="bold"/>
    </style:style>
    <style:style style:name="T26" style:family="text">
      <style:text-properties fo:color="#000000" fo:font-weight="bold" officeooo:rsid="00186683" style:font-weight-asian="bold" style:font-weight-complex="bold"/>
    </style:style>
    <style:style style:name="T27" style:family="text">
      <style:text-properties fo:color="#000000" officeooo:rsid="00107044"/>
    </style:style>
    <style:style style:name="T28" style:family="text">
      <style:text-properties fo:color="#000000" fo:background-color="transparent"/>
    </style:style>
    <style:style style:name="T29" style:family="text">
      <style:text-properties fo:color="#000000" officeooo:rsid="00186683" fo:background-color="transparent"/>
    </style:style>
    <style:style style:name="T30" style:family="text">
      <style:text-properties fo:color="#000000" style:text-position="super 58%"/>
    </style:style>
    <style:style style:name="T31" style:family="text">
      <style:text-properties fo:color="#000000" style:text-position="super 58%" style:font-name="Times New Roman1"/>
    </style:style>
    <style:style style:name="T32" style:family="text">
      <style:text-properties fo:color="#000000" style:text-position="super 58%" style:font-name="Times New Roman1" fo:font-size="12pt" style:font-size-asian="12pt" style:font-size-complex="12pt"/>
    </style:style>
    <style:style style:name="T33" style:family="text">
      <style:text-properties fo:color="#000000" style:language-asian="zxx" style:country-asian="none" style:language-complex="zxx" style:country-complex="none"/>
    </style:style>
    <style:style style:name="T34" style:family="text">
      <style:text-properties fo:color="#000000" officeooo:rsid="0012701c"/>
    </style:style>
    <style:style style:name="T35" style:family="text">
      <style:text-properties fo:color="#000000" officeooo:rsid="001397f5"/>
    </style:style>
    <style:style style:name="T36" style:family="text">
      <style:text-properties fo:color="#000000" officeooo:rsid="00186683"/>
    </style:style>
    <style:style style:name="T37" style:family="text">
      <style:text-properties fo:color="#000000" officeooo:rsid="0019506b"/>
    </style:style>
    <style:style style:name="T38" style:family="text">
      <style:text-properties fo:color="#000000" officeooo:rsid="001b3fbd"/>
    </style:style>
    <style:style style:name="T39" style:family="text">
      <style:text-properties fo:color="#000000" style:font-name="Times New Roman1"/>
    </style:style>
    <style:style style:name="T40" style:family="text">
      <style:text-properties fo:color="#000000" style:font-name="Times New Roman1" fo:font-style="italic" style:font-style-asian="italic"/>
    </style:style>
    <style:style style:name="T41" style:family="text">
      <style:text-properties fo:color="#000000" style:font-name="Times New Roman1" fo:font-style="italic" style:font-style-asian="italic" style:font-style-complex="italic"/>
    </style:style>
    <style:style style:name="T42" style:family="text">
      <style:text-properties fo:color="#000000" style:font-name="Times New Roman1" fo:font-style="italic" officeooo:rsid="0019506b" style:font-style-asian="italic" style:font-style-complex="italic"/>
    </style:style>
    <style:style style:name="T43" style:family="text">
      <style:text-properties fo:color="#000000" style:font-name="Times New Roman1" fo:font-style="italic" fo:background-color="transparent" style:font-style-asian="italic" style:font-style-complex="italic"/>
    </style:style>
    <style:style style:name="T44" style:family="text">
      <style:text-properties fo:color="#000000" style:font-name="Times New Roman1" fo:font-style="italic" fo:font-weight="normal" style:font-style-asian="italic" style:font-weight-asian="normal" style:font-style-complex="italic" style:font-weight-complex="normal"/>
    </style:style>
    <style:style style:name="T45" style:family="text">
      <style:text-properties fo:color="#000000" style:font-name="Times New Roman1" fo:background-color="transparent"/>
    </style:style>
    <style:style style:name="T46" style:family="text">
      <style:text-properties fo:color="#000000" style:font-name="Times New Roman1" style:font-style-complex="italic"/>
    </style:style>
    <style:style style:name="T47" style:family="text">
      <style:text-properties fo:color="#000000" style:font-name="Times New Roman1" officeooo:rsid="001b3fbd"/>
    </style:style>
    <style:style style:name="T48" style:family="text">
      <style:text-properties fo:color="#000000" style:font-name="Times New Roman1" officeooo:rsid="00107044"/>
    </style:style>
    <style:style style:name="T49" style:family="text">
      <style:text-properties fo:color="#000000" style:font-name="Times New Roman1" officeooo:rsid="0019506b"/>
    </style:style>
    <style:style style:name="T50" style:family="text">
      <style:text-properties fo:color="#000000" style:font-name="Times New Roman1" fo:font-style="normal" style:font-style-asian="normal"/>
    </style:style>
    <style:style style:name="T51" style:family="text">
      <style:text-properties fo:color="#000000" style:font-name="Times New Roman1" fo:font-style="normal" style:font-style-asian="normal" style:font-style-complex="normal"/>
    </style:style>
    <style:style style:name="T52" style:family="text">
      <style:text-properties fo:color="#000000" style:font-name="Times New Roman1" fo:font-style="normal" officeooo:rsid="00107044" style:font-style-asian="normal" style:font-style-complex="normal"/>
    </style:style>
    <style:style style:name="T53" style:family="text">
      <style:text-properties fo:color="#000000" style:font-name="Times New Roman1" fo:font-style="normal" fo:font-weight="normal" style:font-style-asian="normal" style:font-weight-asian="normal" style:font-style-complex="normal" style:font-weight-complex="normal"/>
    </style:style>
    <style:style style:name="T54" style:family="text">
      <style:text-properties fo:color="#000000" style:font-name="Times New Roman1" fo:font-weight="normal" style:font-weight-asian="normal" style:font-weight-complex="normal"/>
    </style:style>
    <style:style style:name="T55" style:family="text">
      <style:text-properties fo:color="#000000" style:font-name="Times New Roman1" fo:font-weight="normal" officeooo:rsid="00186683" style:font-weight-asian="normal" style:font-weight-complex="normal"/>
    </style:style>
    <style:style style:name="T56" style:family="text">
      <style:text-properties fo:color="#000000" style:font-name="Times New Roman1" style:language-asian="zxx" style:country-asian="none" style:language-complex="zxx" style:country-complex="none"/>
    </style:style>
    <style:style style:name="T57" style:family="text">
      <style:text-properties fo:color="#000000" style:font-name="Times New Roman1" fo:font-weight="bold" style:font-weight-asian="bold" style:font-weight-complex="bold"/>
    </style:style>
    <style:style style:name="T58" style:family="text">
      <style:text-properties fo:color="#000000" style:font-name="Times New Roman1" fo:font-size="12pt" style:font-size-asian="12pt" style:font-size-complex="12pt"/>
    </style:style>
    <style:style style:name="T59" style:family="text">
      <style:text-properties fo:color="#000000" style:font-name="Times New Roman1" fo:font-size="12pt" style:font-size-asian="12pt" style:font-size-complex="12pt" style:font-style-complex="italic"/>
    </style:style>
    <style:style style:name="T60" style:family="text">
      <style:text-properties fo:color="#000000" style:font-name="Times New Roman1" fo:font-size="12pt" officeooo:rsid="001b3fbd" style:font-size-asian="12pt" style:font-size-complex="12pt"/>
    </style:style>
    <style:style style:name="T61" style:family="text">
      <style:text-properties fo:color="#000000" style:font-name="Times New Roman1" fo:font-size="12pt" officeooo:rsid="00107044" style:font-size-asian="12pt" style:font-size-complex="12pt"/>
    </style:style>
    <style:style style:name="T62" style:family="text">
      <style:text-properties fo:color="#000000" style:font-name="Times New Roman1" fo:font-size="12pt" officeooo:rsid="0019506b" style:font-size-asian="12pt" style:font-size-complex="12pt"/>
    </style:style>
    <style:style style:name="T63" style:family="text">
      <style:text-properties fo:color="#000000" style:font-name="Times New Roman1" fo:font-size="12pt" style:font-size-asian="12pt" style:language-asian="zxx" style:country-asian="none" style:font-size-complex="12pt" style:language-complex="zxx" style:country-complex="none"/>
    </style:style>
    <style:style style:name="T64" style:family="text">
      <style:text-properties fo:color="#000000" style:font-name="Times New Roman1" fo:font-size="12pt" fo:font-style="italic" style:font-size-asian="12pt" style:font-style-asian="italic" style:font-size-complex="12pt"/>
    </style:style>
    <style:style style:name="T65" style:family="text">
      <style:text-properties fo:color="#000000" style:font-name="Times New Roman1" fo:font-size="12pt" fo:font-style="italic" style:font-size-asian="12pt" style:font-style-asian="italic" style:font-size-complex="12pt" style:font-style-complex="italic"/>
    </style:style>
    <style:style style:name="T66" style:family="text">
      <style:text-properties fo:color="#000000" style:font-name="Times New Roman1" fo:font-size="12pt" fo:font-style="italic" officeooo:rsid="0019506b" style:font-size-asian="12pt" style:font-style-asian="italic" style:font-size-complex="12pt" style:font-style-complex="italic"/>
    </style:style>
    <style:style style:name="T67" style:family="text">
      <style:text-properties fo:color="#000000" style:font-name="Times New Roman1" fo:font-size="12pt" fo:font-style="italic" fo:background-color="transparent" style:font-size-asian="12pt" style:font-style-asian="italic" style:font-size-complex="12pt" style:font-style-complex="italic"/>
    </style:style>
    <style:style style:name="T68" style:family="text">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fo:color="#000000" style:font-name="Times New Roman1" fo:font-size="12pt" fo:background-color="transparent" style:font-size-asian="12pt" style:font-size-complex="12pt"/>
    </style:style>
    <style:style style:name="T70" style:family="text">
      <style:text-properties fo:color="#000000" style:font-name="Times New Roman1" fo:font-size="12pt" fo:font-style="normal" style:font-size-asian="12pt" style:font-style-asian="normal" style:font-size-complex="12pt"/>
    </style:style>
    <style:style style:name="T71" style:family="text">
      <style:text-properties fo:color="#000000" style:font-name="Times New Roman1" fo:font-size="12pt" fo:font-style="normal" style:font-size-asian="12pt" style:font-style-asian="normal" style:font-size-complex="12pt" style:font-style-complex="normal"/>
    </style:style>
    <style:style style:name="T72" style:family="text">
      <style:text-properties fo:color="#000000" style:font-name="Times New Roman1" fo:font-size="12pt" fo:font-style="normal" officeooo:rsid="00107044" style:font-size-asian="12pt" style:font-style-asian="normal" style:font-size-complex="12pt" style:font-style-complex="normal"/>
    </style:style>
    <style:style style:name="T73"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74" style:family="text">
      <style:text-properties fo:color="#000000" style:font-name="Times New Roman1" fo:font-size="12pt" fo:font-weight="normal" style:font-size-asian="12pt" style:font-weight-asian="normal" style:font-size-complex="12pt" style:font-weight-complex="normal"/>
    </style:style>
    <style:style style:name="T75" style:family="text">
      <style:text-properties fo:color="#000000" style:font-name="Times New Roman1" fo:font-size="12pt" fo:font-weight="normal" officeooo:rsid="00186683" style:font-size-asian="12pt" style:font-weight-asian="normal" style:font-size-complex="12pt" style:font-weight-complex="normal"/>
    </style:style>
    <style:style style:name="T76" style:family="text">
      <style:text-properties fo:color="#000000" style:font-name="Times New Roman1" fo:font-size="12pt" fo:font-weight="normal" officeooo:rsid="001b3fbd" style:font-size-asian="12pt" style:font-weight-asian="normal" style:font-size-complex="12pt" style:font-weight-complex="normal"/>
    </style:style>
    <style:style style:name="T77" style:family="text">
      <style:text-properties fo:color="#000000" style:font-name="Times New Roman1" fo:font-size="12pt" fo:font-weight="bold" style:font-size-asian="12pt" style:font-weight-asian="bold" style:font-size-complex="12pt" style:font-weight-complex="bold"/>
    </style:style>
    <style:style style:name="T78" style:family="text">
      <style:text-properties fo:color="#000000" officeooo:rsid="001e9297"/>
    </style:style>
    <style:style style:name="T79" style:family="text">
      <style:text-properties style:font-name-complex="Times New Roman"/>
    </style:style>
    <style:style style:name="T80" style:family="text">
      <style:text-properties style:font-name-complex="Times New Roman" style:font-size-complex="12pt"/>
    </style:style>
    <style:style style:name="T81" style:family="text">
      <style:text-properties style:font-name-asian="Times New Roman"/>
    </style:style>
    <style:style style:name="T82" style:family="text">
      <style:text-properties fo:font-style="normal" style:font-style-asian="normal"/>
    </style:style>
    <style:style style:name="T83" style:family="text">
      <style:text-properties fo:font-weight="normal" style:font-weight-asian="normal" style:font-weight-complex="normal"/>
    </style:style>
    <style:style style:name="T84" style:family="text">
      <style:text-properties fo:font-weight="normal" officeooo:rsid="00186683" style:font-weight-asian="normal" style:font-weight-complex="normal"/>
    </style:style>
    <style:style style:name="T85" style:family="text">
      <style:text-properties fo:language="fr" fo:country="CA"/>
    </style:style>
    <style:style style:name="T86" style:family="text">
      <style:text-properties officeooo:rsid="00107044"/>
    </style:style>
    <style:style style:name="T87" style:family="text">
      <style:text-properties officeooo:rsid="0012701c"/>
    </style:style>
    <style:style style:name="T88" style:family="text">
      <style:text-properties officeooo:rsid="00138aec"/>
    </style:style>
    <style:style style:name="T89" style:family="text">
      <style:text-properties officeooo:rsid="001397f5"/>
    </style:style>
    <style:style style:name="T90" style:family="text">
      <style:text-properties officeooo:rsid="00144bae"/>
    </style:style>
    <style:style style:name="T91" style:family="text">
      <style:text-properties officeooo:rsid="00160751"/>
    </style:style>
    <style:style style:name="T92" style:family="text">
      <style:text-properties officeooo:rsid="0016b3c4"/>
    </style:style>
    <style:style style:name="T93" style:family="text">
      <style:text-properties officeooo:rsid="00186683"/>
    </style:style>
    <style:style style:name="T94" style:family="text">
      <style:text-properties officeooo:rsid="0019506b"/>
    </style:style>
    <style:style style:name="T95" style:family="text">
      <style:text-properties officeooo:rsid="001b3fbd"/>
    </style:style>
    <style:style style:name="T96" style:family="text">
      <style:text-properties style:font-name="Times New Roman1" fo:font-weight="normal" style:font-weight-asian="normal" style:font-weight-complex="normal"/>
    </style:style>
    <style:style style:name="T97" style:family="text">
      <style:text-properties style:font-name="Times New Roman1" fo:font-weight="normal" officeooo:rsid="00186683" style:font-weight-asian="normal" style:font-weight-complex="normal"/>
    </style:style>
    <style:style style:name="T98" style:family="text">
      <style:text-properties style:font-name="Times New Roman1" officeooo:rsid="00186683"/>
    </style:style>
    <style:style style:name="T99" style:family="text">
      <style:text-properties style:font-name="Times New Roman1" fo:font-size="12pt" fo:font-weight="normal" style:font-size-asian="12pt" style:font-weight-asian="normal" style:font-size-complex="12pt" style:font-weight-complex="normal"/>
    </style:style>
    <style:style style:name="T100" style:family="text">
      <style:text-properties style:font-name="Times New Roman1" fo:font-size="12pt" fo:font-weight="normal" officeooo:rsid="00186683" style:font-size-asian="12pt" style:font-weight-asian="normal" style:font-size-complex="12pt" style:font-weight-complex="normal"/>
    </style:style>
    <style:style style:name="T101" style:family="text">
      <style:text-properties style:font-name="Times New Roman1" fo:font-size="12pt" officeooo:rsid="00186683" style:font-size-asian="12pt" style:font-size-complex="12pt"/>
    </style:style>
    <style:style style:name="T102" style:family="text">
      <style:text-properties fo:font-size="14pt" style:font-size-asian="14pt" style:font-size-complex="14pt"/>
    </style:style>
    <style:style style:name="T103" style:family="text">
      <style:text-properties officeooo:rsid="001d31e4"/>
    </style:style>
    <style:style style:name="T104" style:family="text">
      <style:text-properties officeooo:rsid="001e92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gir politique au regard des technologies de l'information et de la communication </text:p>
      <text:p text:style-name="P3">Political action in regards with information and communication technologies</text:p>
      <text:p text:style-name="P12"/>
      <text:p text:style-name="P12"/>
      <text:p text:style-name="P12"/>
      <text:p text:style-name="P13">Anne Goldenberg, Université du Québec À Montréal (Canada), Université de Nice Sofia Antipolis (France)</text:p>
      <text:p text:style-name="P13"/>
      <text:p text:style-name="P4">Anne Goldenberg est docteure en communication (UQAM) et en sociologie (Université de Nice-Sofia Antipolis). Après s'être intéressée aux figures de l'usager dans les projets sociaux liés à l'informatique (en Inde), c'est la politisation des pratiques liées aux approches participatives qui est devenue son principal centre d'intérêt. Ainsi, les logiciels libres, les médias citoyens, les dispositifs participatifs et collaboratif sont ses principaux objets d'observation. Dans le cadre de son doctorat, elle a étudié la négociation des contributions dans les wikis publics. Elle est aussi impliquée dans plusieurs projets militants liés à l'entraide en logiciel libre et l'appréhension critique des médias.</text:p>
      <text:p text:style-name="P4"/>
      <text:p text:style-name="P14">Serge Proulx, Université du Québec À Montréal (Canada)</text:p>
      <text:p text:style-name="P4">Serge Proulx est sociologue et spécialiste des médias. Il a participé en 1972 à la fondation du département de communication à l'UQAM, où il est maintenant professeur titulaire à l'École des médias. Il est dirige aussi le Groupe de recherche sur les usages et cultures médiatiques (GRM) et du Laboratoire de communication médiatisée par ordinateur (LabCMO). Auteur d’une douzaine d’ouvrages et d’une centaine d’articles scientifiques concernant les médias, les usages des technologies et la communication, son programme de recherche a pour but d’analyser les transformations des usages médiatiques et les enjeux de l’appropriation sociale des technologies de l’information et de la communication (TIC) dans les sociétés contemporaines en mutation. Il s'intéresse depuis plusieurs années aux formes de militantismes liés à la technique. </text:p>
      <text:p text:style-name="P18">Résumé</text:p>
      <text:p text:style-name="P4">La prolifération des TIC a souvent été décrite comme une perte de contrôle des citoyen-ne-s face à des méthodes de communication perfectionnées et surtout orientées vers l'enrôlement, le divertissement et le consumérisme. Est-il possible d'organiser un agir politique et d'inventer des espaces citoyens à l'intérieur même de ces nouvelles configurations? Nous avons repéré trois formes de militantisme propre à ce contexte. Le premier concerne l'accès. Notamment issu-e-s du milieu communautaire, des militant-e-s s'assurent que le plus grand nombre pourra utiliser les technologies informationnelles, les comprendre, les maîtriser, tout en se tenant à distance des logiques commerciales, financièrement inaccessibles et culturellement inintéressantes. Mais dans un contexte néolibéral, le milieu communautaire est souvent contraint de réorienter ses modes d'intervention ou de financement. Cependant des groupes sociaux ayant pris l'habitude de médiatiser eux-mêmes leurs actions, ils ont appris à leur donner une portée globale mais aussi à revoir leur rapport aux technologies et à la communication. Le second militantisme concerne ainsi les médias. Face à l'invasion des pratiques publicitaires, des activistes se sont organisé-e-s pour subvertir les messages au sein même des espaces de propagande et de marketing. Décriant la convergence et la privatisation croissante des médias québécois, d'autres initiatives ont émergé pour fournir une alternative de qualité, portée par des citoyens amateurs mais aussi par des journalistes libérés de leurs contraintes habituelles. Le troisième militantisme s'attaque aux technologies, à la nature et la propriété des dispositifs communicationnels. Les militant-e-s de la technique revendiquent un droit de regard et d'intervention sur le fonctionnement des dispositifs nous entourant. Ils et elles militent également pour des biens communs informationnels et une liberté d'accès aux connaissances. Comment ces militantismes sont-ils reliés? Dans quelles mesures témoignent-ils d'un mouvement global de reconfiguration de l'agir politique? <text:s/>Les luttes mises en place au Québec sont-elles pérennes, influentes? </text:p>
      <text:p text:style-name="P4"/>
      <text:p text:style-name="P17">Abstract</text:p>
      <text:p text:style-name="P4">The proliferation of ICTs has often been described as a loss of control for citizens who would now have to face sophisticated communication methods aimed primarily at persuasion, entertainment and consumption. Is it possible to organize political action and reinvent citizen spaces within these new configurations? We have identified three kinds of activism. The first activism concerns access. These activists, most of them from community groups, try to ensure that as many people as possible are able to use, understand and control information technologies, while trying to stay away from financially inaccessible and culturally uninteresting commercial logics. In a neoliberal context, however, community groups are often forced to shift their mode of intervention or funding strategies. Some groups having become accustomed to mediating their own voices and actions, <text:s/>have learned how to give them a global reach but also to restructure their relationship to information and communication. This leads us to the second activism, related to the media. Fighting against the invasion of advertising, activists have come together to subvert messages within the propaganda and marketing media. Decrying the convergence and the increasing privatization of the media sector, other initiatives have emerged to provide quality alternative media, written by citizens but also by journalists freed from their usual constraints. The third activism is about technology, the nature and ownership of devices for communication. In Montreal, techno-activists claim a right for inspection and intervention on how technical devices around us operate and are organized. They also advocate for an information commons and freedom of access to knowledge. How are these activisms related? To what extent do they reflect a movement a global reconfiguration of political action? Are the struggles that have been put in place in Quebec perennial and influential?<text:span text:style-name="T1"> <text:s/></text:span></text:p>
      <text:p text:style-name="P14"><text:soft-page-break/><text:s text:c="2"/></text:p>
      <text:p text:style-name="P22">Penser le rapport entre la gauche et les technologies de l'information et de la communication (TIC) pose d'emblée plusieurs questions : si la gauche se caractérise par une critique de l'ordre social en vue d'une organisation plus égalitaire, se doit-elle de résister à la technocratisation du monde et aux logiques capitalistes que sous- tendent la diffusion des TIC ? Le militantisme contemporain doit-il au contraire s'emparer du potentiel de ces technologies pour les mettre au service des luttes sociales et politiques ? La diffusion des TIC a- t-elle déplacé les catégories traditionnelles pour penser la gauche et les luttes politiques ?</text:p>
      <text:p text:style-name="P30"><text:span text:style-name="T58">Depuis la fin de la Seconde Guerre mondiale, une littérature grandissante s'est intéressée à la spécificité d'une politisation dans un monde de plus en plus technicisé. Les développements en matière de technologies de communication ont été tels qu'on parle depuis vingt ans de l’avènement d’une « société de l'information », métaphore fourre-tout ayant contribué à rallier grandes entreprises, gouvernements nationaux et organismes internationaux autour d’une injonction au développement du « tout à l’informationnel</text:span><text:span text:style-name="WW-Marque_20_note_20_bas_20_de_20_page"><text:span text:style-name="T58"><text:note text:id="ftn1" text:note-class="footnote"><text:note-citation>1</text:note-citation><text:note-body><text:p text:style-name="Footnote">Serge PROULX, « Interroger la métaphore d’une société de l’information : horizon et limites d’une utopie », <text:span text:style-name="T3">Communication &amp; Langages</text:span>, n°152, 2007, p. 107-124.</text:p></text:note-body></text:note></text:span></text:span><text:span text:style-name="T58">». </text:span></text:p>
      <text:p text:style-name="P30"><text:span text:style-name="T58">Sur le plan de l'action sociale, des groupes militants ont subi, participer à dénoncer ou à révolutionner ces évolutions à l’échelle locale et globale. Comment la gauche québécoise a-t-elle pensé, vécu ou réinventé cette  « </text:span><text:span text:style-name="T65">explosion de la communication</text:span><text:span text:style-name="WW-Marque_20_note_20_bas_20_de_20_page"><text:span text:style-name="T65"><text:note text:id="ftn2" text:note-class="footnote"><text:note-citation>2</text:note-citation><text:note-body><text:p text:style-name="Footnote">Philippe BRETON et <text:s/>Serge PROULX, <text:span text:style-name="T4">L'</text:span><text:span text:style-name="Emphasis">explosion</text:span> de la <text:span text:style-name="Emphasis">communication</text:span>, nouvelle édition, Paris : La Découverte-Poche, 1996 (1989)</text:p></text:note-body></text:note></text:span></text:span><text:span text:style-name="T58"> » ? <text:s/>Quel a été le chemin parcouru depuis les années 1960 ? Quels sont les enjeux actuels ?</text:span></text:p>
      <text:h text:style-name="P37" text:outline-level="1">Dans un monde technicisé, faut-il repenser le politique ?</text:h>
      <text:h text:style-name="P42" text:outline-level="2">L'analyse savante du rapport entre technique et politique</text:h>
      <text:p text:style-name="P30"><text:span text:style-name="T58">Depuis la seconde moitié du XXe siècle, trois façons de considérer la politisation de la technologie ont été proposées par les philosophes. Une approche critique a d'abord dénoncé la dimension déterministe et systémique des dispositifs techniques et le danger des discours euphoriques les entourant. D'inspiration marxiste, cette posture correspond à un regard déterministe et essentialiste sur la Technique. À la fin de la Seconde Guerre mondiale, Heidegger</text:span><text:span text:style-name="WW-Marque_20_note_20_bas_20_de_20_page"><text:span text:style-name="T58"><text:note text:id="ftn3" text:note-class="footnote"><text:note-citation>3</text:note-citation><text:note-body><text:p text:style-name="Footnote">Martin HEIDEGGER, « La question de la technique », <text:span text:style-name="T3">Essais et conférences,</text:span> Gallimard, Paris, 1980</text:p></text:note-body></text:note></text:span></text:span><text:span text:style-name="T58"> explique ainsi que la modernité a créé une dissociation entre l'Homme et son emprise sur la question technique. Plus incisifs, les philosophes de l'École de Francfort</text:span><text:span text:style-name="WW-Marque_20_note_20_bas_20_de_20_page"><text:span text:style-name="T58"><text:note text:id="ftn4" text:note-class="footnote"><text:note-citation>4</text:note-citation><text:note-body><text:p text:style-name="P49">Voire à ce titre, Jean <text:span text:style-name="T95">SPURK</text:span>, « Critique de la raison sociale: l'École de Francfort et sa théorie de la société, Presse de l'université Laval, Saint Nicolas, 2001</text:p></text:note-body></text:note></text:span></text:span><text:span text:style-name="T58"> réfugiés aux États-Unis développent une pensée critique visant spécifiquement les médias de masse et les technologies de communication, et leur rôle décisif en matière de propagande, d'industrialisation de la culture et de marchandisation de la vie quotidienne. Ils dénoncent l'émergence d'un paradigme économiste et rationnel intimement lié à la diffusion sociale des technologies. La gauche traditionnelle continue d'être marquée par ce souci de distanciation critique à l’égard du phénomène technique.</text:span></text:p>
      <text:p text:style-name="P30"><text:span text:style-name="T58">Face à cette posture critique, l’approche positiviste considère les techniques comme des opportunités de progrès social dont il faudrait embrasser l'évolution. En maîtrisant une technologie, un groupe social pourrait s'en servir aux fins qui lui conviennent. La technologie devient l'instrument de nouveaux pouvoirs. Cette approche instrumentalise les technologies et tend à considérer que l'usage social détermine le sens donné au dispositif. À la même époque, Gilbert Simondon signalait que l'enjeu tenait au maintien de l'intérêt que porteraient les sciences humaines et sociales à une compréhension intime </text:span><text:soft-page-break/><text:span text:style-name="T58">du fonctionnement des objets techniques</text:span><text:span text:style-name="WW-Marque_20_note_20_bas_20_de_20_page"><text:span text:style-name="T58"><text:note text:id="ftn5" text:note-class="footnote"><text:note-citation>5</text:note-citation><text:note-body><text:p text:style-name="Footnote">Gilbert SIMONDON, <text:span text:style-name="T3">Du mode d'existence des objets techniques,</text:span> Éditions Montaigne, Paris, 1958</text:p></text:note-body></text:note></text:span></text:span><text:span text:style-name="T58">. Cette mise en garde fut reprise ultérieurement par certains milieux </text:span><text:span text:style-name="T64">hacker</text:span><text:span text:style-name="T58"> pour justifier l'intérêt qu'ils portent à la transparence et au contrôle à maintenir sur le développement des technologies.</text:span></text:p>
      <text:p text:style-name="P30"><text:span text:style-name="T58">Le constructivisme critique tend quand à lui à penser les effets structurants des technologies en gardant à l'esprit qu'elles sont construites dans des rapports sociaux au sein desquels se négocient des enjeux sociaux et politiques. Selon Andrew Feenberg, les dispositifs techniques agissent à la manière des lois en ce sens qu’ils sont issus de négociations, qu'ils possèdent un effet de structuration sociale et qu'ils restent contournables et discutables à condition qu'on ne laisse pas se refermer la « boîte noire » une fois le processus de diffusion amorcé. Selon lui, </text:span><text:span text:style-name="Emphasis"><text:span text:style-name="T58">«les technologies fournissent le cadre de pensée de la modernité[...] et nous devons inventer des politiques de transformation technologique</text:span></text:span><text:span text:style-name="Emphasis"><text:span text:style-name="T58"><text:note text:id="ftn6" text:note-class="footnote"><text:note-citation>6</text:note-citation><text:note-body><text:p text:style-name="P48">Andrew FEENBERG, <text:span text:style-name="T3">Questioning technology,</text:span> Routledge, New York, 1999, p13. <text:span text:style-name="T94">Traduction personnelle. </text:span></text:p></text:note-body></text:note></text:span></text:span><text:span text:style-name="Emphasis"><text:span text:style-name="T58"> ». </text:span></text:span><text:span text:style-name="T58">Cela voudrait-il dire que les catégories traditionnelles pour penser la sphère publique – et les stratégies pour y intervenir – seraient à réinventer ? Mais si l'usage des technologies contribue à reconfigurer les méthodes, les logiques et les postulats de l’action, comment dès lors s'entendre sur ce qui constitue dorénavant la sphère du politique ? Comment les catégories « gauche / droite » fonctionnent-elles dans une société qui s'équipe en TIC, s'organise en réseaux et fait face à de nouveaux modes et espaces de communication ?</text:span></text:p>
      <text:p text:style-name="P22">Une des façons de répondre à ces questions est d'observer comment les groupes militants ont orienté leurs actions dans le contexte de cette prégnance sociale des technologies de communication. </text:p>
      <text:h text:style-name="P46" text:outline-level="2" text:is-list-header="true"><text:span text:style-name="T79">Une proposition de typologie des pratiques militantes liées aux TIC</text:span></text:h>
      <text:p text:style-name="P22">Certains groupes militants québécois se sont politisés plus spécifiquement en regard du phénomène technique dans la société contemporaine. En suscitant des mobilisations autour d’enjeux concernant leur diffusion et leur appropriation, ces groupes auraient contribué à modeler certaines formes <text:soft-page-break/>d’organisation des dispositifs techniques. Nous avons dégagé de nos analyses trois formes de militantisme liées aux usages des TIC. </text:p>
      <text:p text:style-name="P22">Le premier militantisme est lié à la problématique de l'accès aux technologies. Conscientes que la fracture numérique s’ajoute à d'autres fractures sociales (accès à la nourriture, à l'éducation, aux soins de santé), des organisations se sont mobilisées pour amener les plus exclus à pouvoir utiliser les TIC. Cet activisme est typiquement porté par des groupes d'éducation populaire, des associations et des groupes communautaires, qui opèrent un travail d'alphabétisation numérique auprès des milieux <text:s/>défavorisés. Ces organismes sont souvent liés, du point de vue financier, à une reconnaissance gouvernementale, ce qui a pour effet de les rendre sensibles aux grandes orientations des politiques publiques. Le désengagement actuel de l'État les pousse à trouver des solutions d'autofinancement, enchevêtrant parfois leurs objectifs sociaux à des formes de bureaucratisation, à des pratiques proches du marketing ou encore, à un alignement sur les intérêts des bailleurs de fonds. </text:p>
      <text:p text:style-name="P30"><text:span text:style-name="T58">Le second militantisme touche plus spécifiquement l'usage des médias. Un certain nombre de média-activistes se consacrent d'une part à la subversion des médias, pour se réapproprier sur un mode critique, cynique ou humoristique les formes de propagandes qui affluent dans l'espace public. D'autre part, ils s'attaquent à la médiatisation des luttes sociales afin d’induire une restructuration des logiques d'organisation et de légitimation de la parole publique.  Les acteurs des médias alternatifs, participatifs et radicaux ont pour objectif. <text:s/>Contrairement aux militants de l'accès sus-mentionné souvent arrimés à des subventions gouvernementales, Johnson et Bimber associent ces pratiques l'émergence de pratiques dites « post-bureaucratiques</text:span><text:span text:style-name="WW-Marque_20_note_20_bas_20_de_20_page"><text:span text:style-name="T58"><text:note text:id="ftn7" text:note-class="footnote"><text:note-citation>7</text:note-citation><text:note-body><text:p text:style-name="Footnote"><text:span text:style-name="T7">Diane JOHNSON et Bruce BIMBER, « The Internet and Political Transformation Revisited », Andrew FEENBERG et Daren BARNEY [dir.] </text:span><text:span text:style-name="T9">Community in the Digital Age: Philosophy and Practice,</text:span><text:span text:style-name="T7"> Rowman &amp; Littlefield, Lanham, 2004, p. 239-261</text:span></text:p></text:note-body></text:note></text:span></text:span><text:span text:style-name="T58">» : ce militantisme implique des détournements médiatiques aussi bien que l'autogestion d'espaces d'hébergement de publication et, plus généralement, une réflexion sur l'aménagement des espaces de communication. Cela nous amène vers un troisième type de </text:span><text:soft-page-break/><text:span text:style-name="T58">militantisme, plus spécifiquement concentré sur les dispositifs techniques. </text:span></text:p>
      <text:p text:style-name="P30"><text:span text:style-name="T58">Le troisième militantisme concerne les conditions d'usage, de propriété, d'adaptation et de partage des infrastructures matérielles et logicielles qui sous-tendent la diffusion des TIC. </text:span><text:span text:style-name="T69">Ceux que nous appelons les « militants du code »</text:span><text:span text:style-name="WW-Marque_20_note_20_bas_20_de_20_page"><text:span text:style-name="T69"><text:note text:id="ftn8" text:note-class="footnote"><text:note-citation>8</text:note-citation><text:note-body><text:p text:style-name="Footnote">Serge PROULX, Julien RUEFF et Stéphane COUTURE, <text:span text:style-name="T3">L'action communautaire québécoise à l'ère du numérique,</text:span> Presses de l’université du Québec, Québec, 2008</text:p></text:note-body></text:note></text:span></text:span><text:span text:style-name="T69"> ont contribué à repenser la politisation dans un monde technicisé, en soutenant que si le « code agit comme une sorte de loi », il est crucial d'y avoir un droit de regard</text:span><text:span text:style-name="WW-Marque_20_note_20_bas_20_de_20_page"><text:span text:style-name="T69"><text:note text:id="ftn9" text:note-class="footnote"><text:note-citation>9</text:note-citation><text:note-body><text:p text:style-name="Footnote"><text:span text:style-name="T7">Lawrence LESSIG, </text:span><text:span text:style-name="T8">Code Version 2.0</text:span><text:span text:style-name="T7">. Basic Books, New York, 2006</text:span></text:p></text:note-body></text:note></text:span></text:span><text:span text:style-name="T69">. Parmi eux, plus spécifiquement, les militants du logiciel libre sont réputés avoir œuvré à une politisation de la production du code source, promouvant des pratiques et utilisant des licences articulées autour d'une éthique de l'entraide et de l'autonomie. Ils ont ainsi proposé un nouveau rapport à la propriété des dispositifs techniques, au travail</text:span><text:span text:style-name="WW-Marque_20_note_20_bas_20_de_20_page"><text:span text:style-name="T69"><text:note text:id="ftn10" text:note-class="footnote"><text:note-citation>10</text:note-citation><text:note-body><text:p text:style-name="Footnote">Pekka HIMANEN, <text:span text:style-name="T3">The Hacker Ethic and the Spirit of the Information Age</text:span>, Random House, New York, <text:s/>2001</text:p></text:note-body></text:note></text:span></text:span><text:span text:style-name="T69">, à la circulation des savoirs, en réaffirmant une forme de positivisme scientifique. Proche des militants du libre, les </text:span><text:span text:style-name="T67">hackers</text:span><text:span text:style-name="T69"> militent pour une approche transparente et libertaire vis-à-vis des technologies. Certains se réunissent régulièrement dans des </text:span><text:span text:style-name="T67">hackspaces</text:span><text:span text:style-name="T69"> pour mettre en commun leurs pratiques, découvertes, démembrements et subversions technologiques. À cette attitude très technophile, ils associent un discours qualifié de politique en faveur d'une appropriation démocratique des technologies et d'une transparence informationnelle au niveau scientifique et étatique. En ce sens, ils se mobilisent contre les mesures qui censurent ou bâillonnent l'accès aux TIC. </text:span></text:p>
      <text:p text:style-name="P30"><text:span text:style-name="T58">C'est en nous basant sur l'approche constructiviste critique de Feenberg</text:span><text:span text:style-name="WW-Marque_20_note_20_bas_20_de_20_page"><text:span text:style-name="T58"><text:note text:id="ftn11" text:note-class="footnote"><text:note-citation>11</text:note-citation><text:note-body><text:p text:style-name="Footnote">Andrew FEENBERG, Op. Cit.</text:p></text:note-body></text:note></text:span></text:span><text:span text:style-name="T58"> que nous proposons d'analyser la façon dont certains groupes militants québécois se sont mobilisés autour de la diffusion des TIC et ont formulé les enjeux politiques de la technicisation des dernières décennies.</text:span></text:p>
      <text:h text:style-name="P39" text:outline-level="1" text:is-list-header="true"><text:soft-page-break/>Militantisme de l'accès : une lutte pour l'inclusion dans l'usage des TIC </text:h>
      <text:h text:style-name="P43" text:outline-level="2">La lutte contre la fracture numérique </text:h>
      <text:p text:style-name="P22">La question de la fracture numérique n'est pas seulement une problématique liée aux rapports Nord / Sud. Elle concerne aussi les sociétés industrielles fortement informatisées comme le Québec. À partir de la décennie 1990, les pays occidentaux réfléchissent au développement des réseaux du futur et à leur stratégie de déploiement. Le discours politique de nombreux gouvernements nationaux et d’organismes internationaux énonce l’objectif d’une garantie d'accès du plus grand nombre à une multiplicité de dispositifs, services et contenus. </text:p>
      <text:p text:style-name="P30"><text:span text:style-name="T58"><text:s/>Au Québec, ce sont notamment des groupes communautaires qui prennent en charge cette mise en accès couplée d'une éducation critique et réflexive. Mais cette action ne se fait pas sans difficultés ni contradictions. Le secteur communautaire québécois s'est constitué à partir des années 1960 en écho aux pratiques militantes orientées vers l’aide aux plus démunis et aux luttes pour la justice sociale. Dès lors, le mouvement communautaire prend essor dans une longue suite de « coopérations conflictuelles » avec les institutions publiques qui assurent souvent leur financement</text:span><text:span text:style-name="WW-Marque_20_note_20_bas_20_de_20_page"><text:span text:style-name="T58"><text:note text:id="ftn12" text:note-class="footnote"><text:note-citation>12</text:note-citation><text:note-body><text:p text:style-name="Footnote">Deena WHITE,« Maîtriser un mouvement, dompter une idéologie: l'état et le secteur communautaire au Québec », <text:span text:style-name="T3">Canadian Journal of Policy Research</text:span>, vol 2, n°2, <text:s/>2001, p. 132-141.</text:p></text:note-body></text:note></text:span></text:span><text:span text:style-name="T58"> . Dans l</text:span><text:span text:style-name="T59">es années 1980, les premiers programmes canadiens commencent à financer l’acquisition d’équipements et l’organisation de formations, mais sans vraiment prendre en compte le communautaire comme potentiel médiateur de ces activités. <text:s/>C'est à partir des années 1990, qu'on assiste à l’ouverture des réseaux techniques vers des publics élargis (réseaux jusque-là réservés d’abord au monde des affaires et de l’éducation) et que le milieu communautaire québécois accède à Internet par la même occasion. Cependant les orientations politiques québécoises et canadiennes se concentrent alors principalement sur l'aide au branchement des entreprises et des individus. Le milieu communautaire n’est pas considéré comme une priorité, alors que la province accuse déjà d'un retard par rapport au reste du </text:span><text:soft-page-break/><text:span text:style-name="T59">Canada. </text:span></text:p>
      <text:p text:style-name="P30"><text:span text:style-name="T59">À partir de 1995, on voit apparaître des groupes communautaires qui se dédient spécifiquement à la défense du droit d’accès pour tous et toutes, y compris les plus démuni-e-s.</text:span><text:span text:style-name="WW-Marque_20_note_20_bas_20_de_20_page"><text:span text:style-name="T58"><text:note text:id="ftn13" text:note-class="footnote"><text:note-citation>13</text:note-citation><text:note-body><text:p text:style-name="Footnote"><text:span text:style-name="T7">Voir à ce titre: Serge PROULX, Julien RUEFF et Nicolas LECOMTE, </text:span><text:span text:style-name="T8">Une appropriation communautaire des technologies numériques de l’information,</text:span><text:span text:style-name="T7"> Centre </text:span><text:span text:style-name="T38">Inter-universitaire</text:span><text:span text:style-name="T7"> de </text:span><text:span text:style-name="T38">Re</text:span><text:span text:style-name="T7">cherche sur la </text:span><text:span text:style-name="T38">S</text:span><text:span text:style-name="T7">cience et la technologie. Note de recherche, n°3, 2007</text:span></text:p></text:note-body></text:note></text:span></text:span><text:span text:style-name="T58"> Né en 1983, du regroupement de l’Institut canadien de l’éducation des adultes (ICEA) et de Relais-Femmes à Montréal, le Centre de Documentation sur l’Éducation des Adultes et la Condition Féminine (CDEACF) est un carrefour d’échanges et un espace d’expression qui a pour mission de collecter, promouvoir et rendre accessibles les savoir</text:span><text:span text:style-name="T60">s</text:span><text:span text:style-name="T58"> et savoir-faire</text:span><text:span text:style-name="T60">s</text:span><text:span text:style-name="T58"> produit</text:span><text:span text:style-name="T60">s</text:span><text:span text:style-name="T58"> par le milieu communautaire francophone. En 1995, le CDEACF profite de l'accès élargi à Internet pour mettre en place des services à distance spécialisés qui permettent aux organismes d’alphabétisation de profiter de </text:span><text:span text:style-name="T60">sa</text:span><text:span text:style-name="T58"> documentation. Mais rapidement, l'organisme met aussi sur pied des projets favorisant l’intégration des </text:span><text:span text:style-name="T60">TIC</text:span><text:span text:style-name="T58"> dans les pratiques communautaires. Dans une perspective de démocratisation des connaissances, l'organisme travaille ainsi </text:span><text:span text:style-name="T60">autant </text:span><text:span text:style-name="T58">à la valorisation du patrimoine documentaire communautaire québécois qu'à la défense du droit à l’information comme outil de transformation sociale.</text:span></text:p>
      <text:p text:style-name="P23">C'est à cette même époque que l’Institut Canadien d’ Éducation des Adultes (ICEA) et La Puce communautaire mettent sur pied le projet « Communautique » qui deviendra un organisme communautaire incorporé en 1999. L'organisme vise d'une part à placer et défendre les intérêts du milieu communautaire dans l’espace des politiques canadiennes et québécoises en matière de TIC. D'autre part, il agit comme formateur pour favoriser l'appropriation sociale et démocratique des TIC par les organismes communautaires et les populations à risque d'exclusion des technologies. <text:s/>Sensibilisé aux condition d’exclusion des personnes ayant des limitations fonctionnelles vis-à-vis des innovations en matière de technologies Web des membres de <text:span text:style-name="T86">C</text:span>ommunautique (et notamment la militante Catherine Roy) en lien avec d'autres acteurs du communautaires, (dont le Comité d’adaptation de la main-<text:soft-page-break/>d’œuvre pour personnes handicapées) tient en octobre 2000 un colloque « Pour une technologie branchée sur la diversité ». Au cours des échanges, il est proposé de mettre en place un centre de ressources et d’expertise en matière d’inclusion numérique des personnes ayant des limitations fonctionnelles». <text:span text:style-name="T87">Entre 2007 et 2009, l'association organise trois Forums Ouverts (rencontres participatives) portant sur l'accessibilité des technologies pour les personnes</text:span>. L’idée d’un centre d’expertise se confirme. De concert avec le milieu associatif des personnes ayant des limitations fonctionnelles, Communautique créé fin 2009, le Centre de recherche et d’expérimentation sur l’inclusion (CREIN) des personnes ayant des limitations fonctionnelles. Malgré ces implications et son caractère central, <text:span text:style-name="T87">l'organism</text:span>e reste en tension permanente entre <text:span text:style-name="T86">la tutelle des s</text:span><text:span text:style-name="T87">u</text:span>bvention<text:span text:style-name="T87">s</text:span> issue<text:span text:style-name="T87">s</text:span> des politiques gouvernementales et <text:span text:style-name="T86">la </text:span>demande sociale en provenance des groupes communautaires, demande saisie à l’occasion d’une série d’études de besoins réalisées au fil des ans. Le fait qu'en 2006 le groupe se soit fait couper une partie de son financement reflète bien <text:span text:style-name="T86">cette </text:span>fragil<text:span text:style-name="T86">ité structurell</text:span>e.</text:p>
      <text:h text:style-name="P43" text:outline-level="2"><text:s/><text:span text:style-name="T79">Vers des logiques </text:span>participatives</text:h>
      <text:p text:style-name="P30"><text:span text:style-name="T61">Parallèlement,</text:span><text:span text:style-name="T58"> certains analystes se montrent sceptiques vis-à-vis de l’usage de cette notion de « fracture numérique » qui véhicule un imaginaire qui pose question : elle induirait l'idée d'une « frontière » dont l'un des côtés est présenté comme plus souhaitable et l'autre, comme nécessairement paniquant. Cette idée recèlerait un caractère déterministe supposant que les « nouvelles technologies » véhiculeraient un futur nécessairement profitable à tous. Sans être pour autant technophobes, plusieurs analystes se questionnent sur les bienfaits réels de technologies et de contenus produits principalement dans une optique commerciale ou de divertissement</text:span><text:span text:style-name="WW-Marque_20_note_20_bas_20_de_20_page"><text:span text:style-name="T58"><text:note text:id="ftn14" text:note-class="footnote"><text:note-citation>14</text:note-citation><text:note-body><text:p text:style-name="P50">Éric GEORGE<text:span text:style-name="T81"> « L’expression de fracture numérique en question », Éric GUICHARD [dir.], </text:span><text:span text:style-name="T6">Mesures de l’Internet, </text:span><text:span text:style-name="T81">Éditions des Canadiens en Europe, Paris, 2004, p. 152-165 </text:span></text:p></text:note-body></text:note></text:span></text:span><text:span text:style-name="T58">. Sans éducation critique aux enjeux politiques liés aux contenus numériques, donner accès aux TIC n'est-il pas simplement une nouvelle manière d'inventer des besoins et de nouvelles formes de consumérisme, d'exposer des populations à de </text:span><text:soft-page-break/><text:span text:style-name="T58">nouvelles formes de pollution informationnelle ?</text:span></text:p>
      <text:p text:style-name="P30"><text:span text:style-name="T58">Plutôt que de chercher à colmater une fracture, certains groupes articulent leur action autour de l'éducation à la participation en ligne, d'un point de vue technique, autogestionnaire et citoyen. Si Communautique a soutenu plusieurs initiatives allant </text:span><text:span text:style-name="T62">en</text:span><text:span text:style-name="T58"> ce sens, c'est en relai</text:span><text:span text:style-name="T62">e</text:span><text:span text:style-name="T58"> et en complément d'autres collectifs qui se spécialisent dans la mise en place de médias communautaires participatifs (écrit, vidéo, audio). Selon Michel Sénécal</text:span><text:span text:style-name="WW-Marque_20_note_20_bas_20_de_20_page"><text:span text:style-name="T58"><text:note text:id="ftn15" text:note-class="footnote"><text:note-citation>15</text:note-citation><text:note-body><text:p text:style-name="P53"><text:s text:c="3"/>Michel SÉNÉCAL, « Prise de parole des groupes populaires », 1997, <text:a xlink:type="simple" xlink:href="http://www.phonotheque.org/Hist-radio-communautaire/Prise-parole.html"><text:span text:style-name="Internet_20_link">http://www.phonotheque.org/Hist-radio-communautaire/Prise-parole.html</text:span></text:a> (20 avril 2010)</text:p></text:note-body></text:note></text:span></text:span><text:span text:style-name="T58">, les modèles communautaires de communication – orientés vers des publics citoyens – renversent le modèle établi par les médias commerciaux qui construisent leur part de marché en se fondant sur les mesures d’audience. Le public est conçu comme constitué de citoyens ayant des besoins d’information et de communication, plutôt que de consommateurs dont le temps d'attention est vendu aux publicitaires. Ce modèle de communication communautaire s'inscrit dans les logiques contestataires des décennies 1960 et 1970 : il ne s'agit pas seulement de « donner accès » mais bien de s'approprier un média. Michel Sénécal rappelle que déjà :</text:span></text:p>
      <text:p text:style-name="P57"><text:span text:style-name="T59">la notion d’appropriation collective des médias a fait sa place dans les discours et les pratiques des acteurs sociaux qui n’ont pas accès au contrôle et à l’utilisation des médias. L’approche participative que privilégient dès lors les radios, et d'autres pratiques médiatiques dans les domaines du cinéma et de la vidéo d'intervention sociale, se traduit par l’emphase donnée au rôle de la communauté dans la propriété, la réalisation des programmes, la gestion de l’organisme. D'où l'importance qui sera accordée à la formation des bénévoles ainsi qu’au rôle dans l’orientation, la gestion et la production dévolu à l’assemblée des membres, qui constitue pour ainsi dire l’épine dorsale démocratique du média. </text:span><text:span text:style-name="WW-Marque_20_note_20_bas_20_de_20_page"><text:span text:style-name="T59"><text:note text:id="ftn16" text:note-class="footnote"><text:note-citation>16</text:note-citation><text:note-body><text:p text:style-name="Footnote">Michel SÉNÉCAL, Op. cit.</text:p></text:note-body></text:note></text:span></text:span></text:p>
      <text:p text:style-name="P31"><text:span text:style-name="T58">Entre 1966 et 1969 au Québec, on voit travailler ensemble des cinéastes, des sociologues et des citoyens. Des projets se mettent en place grâce auxquels les citoyens bénéficient d'une formation à l'éthique et aux rudiments du documentaire. En 1970, le projet Société Nouvelle/ Challenge for Change, alors financé par quinze ministères fédéraux, vise ainsi à faire des films</text:span><text:span text:style-name="T65"> avec les gens et pour </text:span><text:soft-page-break/><text:span text:style-name="T65">les gens.</text:span><text:span text:style-name="T58"> Ces films qui deviennent très vite contestataires, constituent les débuts d'un cinéma engagé au Canada. C'est dans cette lignée que naît en 2003 le site vidéo participatif Parole citoyenne</text:span><text:bookmark text:name="line-44"/><text:span text:style-name="T58"> qui favorise l'appropriation et à la diffusion de projets engagés produits par des québécois. Dans cette même lignée de production vidéo participative, et e</text:span><text:span text:style-name="T71">n collaboration avec l'ONF, né en 2004 le projet Wapikoni </text:span><text:span text:style-name="T72">Mobile</text:span><text:span text:style-name="Footnote_20_anchor"><text:span text:style-name="T71"><text:note text:id="ftn17" text:note-class="footnote"><text:note-citation>17</text:note-citation><text:note-body><text:p text:style-name="Footnote"><text:a xlink:type="simple" xlink:href="http://wapikoni.tv/"><text:span text:style-name="Internet_20_link">http://wapikoni.tv/</text:span></text:a> </text:p></text:note-body></text:note></text:span></text:span><text:span text:style-name="T71"> qui parcourt le Québec sous la forme de studios ambulants de création audiovisuelle pour donner aux jeunes Autochtones de la marge urbaine et des communautés du Québec, les moyens de s'exprimer au moyen de réalisations vidéo</text:span><text:span text:style-name="T72">s</text:span><text:span text:style-name="T71"> et musicale</text:span><text:span text:style-name="T72">s</text:span><text:span text:style-name="T71">.</text:span><text:span text:style-name="T65"> </text:span><text:span text:style-name="T58">Parole citoyenne, supporté par l'Office Nationale du Film, jusqu'en 2009,</text:span><text:span text:style-name="T61"> se rattache ensuite à </text:span><text:span text:style-name="T58">l'Institut du Nouveau Monde, </text:span><text:span text:style-name="T61">perdant son </text:span><text:span text:style-name="T58"><text:s/></text:span><text:span text:style-name="T61">s</text:span><text:span text:style-name="T58">outien national </text:span><text:span text:style-name="T61">pour s'arrimer à</text:span><text:span text:style-name="T58"> un support communautaire.</text:span></text:p>
      <text:p text:style-name="P22">Dans ces différents projets participatifs, le militantisme de l'accès devient intimement lié à un activisme médiatique, c'est-à-dire attaché à la critique des formats dominants et des logiques traditionnelles de production et à l'exploration d'alternatives originales, subversives et autonomes </text:p>
      <text:h text:style-name="P35" text:outline-level="1" text:is-list-header="true"><text:span text:style-name="T102">Militantismes médiatiques : une lutte par l'appropriation du médium</text:span> </text:h>
      <text:h text:style-name="P40" text:outline-level="2">Les activismes de subversion</text:h>
      <text:p text:style-name="P30"><text:span text:style-name="T58">Le premier des militantismes médiatiques que nous avons identifié s'attaque aux médias de masse, en cherchant à en dénoncer la forme et le contenu via des pratiques de subversion. Pendant la deuxième guerre mondiale, jusque dans les années 1950, l'étude et l'usage de la communication est d’abord une affaire de persuasion</text:span><text:span text:style-name="WW-Marque_20_note_20_bas_20_de_20_page"><text:span text:style-name="T58"><text:note text:id="ftn20" text:note-class="footnote"><text:note-citation>18</text:note-citation><text:note-body><text:p text:style-name="Footnote">Serge PROULX, « Les recherches nord-américaines sur la communication : l’institutionnalisation d’un champ d’étude », <text:span text:style-name="T3">L’Année Sociologique</text:span>, <text:s/>Paris, vol 2, n°51, 2001, p.467-485.</text:p></text:note-body></text:note></text:span></text:span><text:span text:style-name="T58">. Cet usage politique est soutenu par la recherche universitaire en particulier aux états-unis où l'on voit émerger des doctorats en communication qui approfondissent les techniques de propagandes mis en place pendant la guerre. C'est à peu près à la même époque que des mouvements </text:span><text:soft-page-break/><text:span text:style-name="T58">artistiques révolutionnaires se forment contre ces pratiques d'asservissement. En Europe, le mouvement situationniste qui avait entrepris la critique de la société marchande, se focalise sur la dénonciation de </text:span><text:span text:style-name="T65">la société du spectacle</text:span><text:span text:style-name="WW-Marque_20_note_20_bas_20_de_20_page"><text:span text:style-name="T58"><text:note text:id="ftn21" text:note-class="footnote"><text:note-citation>19</text:note-citation><text:note-body><text:p text:style-name="Footnote">Guy DEBORD, <text:span text:style-name="T3">La société du spectacle,</text:span> Buchet-Chastel, Paris, 1967</text:p></text:note-body></text:note></text:span></text:span><text:span text:style-name="T58">. Les situationnistes sont les premiers à expérimenter la force du détournement de l'image, de la publicité. Ils instaurent une pratique de la critique en situation, c'est-à-dire par une subversion du message et du </text:span><text:span text:style-name="T64">medium</text:span><text:span text:style-name="T58"> lui-même. À partir de 1977, les pratiques de détournement et de critique de l'invasion publicitaire se multiplient et s'organisent avec l'émergence du </text:span><text:span text:style-name="T64">Billboard Liberation Front </text:span><text:span text:style-name="T58">qui s’installe en Californie et rebondira jusqu'en Australie</text:span><text:span text:style-name="T64">. </text:span><text:span text:style-name="T58">En 1987, en France, les </text:span><text:span text:style-name="T64">Humains Associés </text:span><text:span text:style-name="T58">lancent des campagnes d'affichage d’une contre-publicité humaniste. Au Canada, en 1989, le magazine et la fondation </text:span><text:span text:style-name="T64">Adbuster</text:span><text:span text:style-name="T58"> sont fondés. Il s'agit d'un réseau activiste d'écrivains et d'artistes cherchant à introduire de nouvelles formes contestataires propres à l'ère de l'information. Ils multiplient les tactiques d'intervention dans l’espace public et publient un magazine d'analyse critique des médias et de l'invasion publicitaire.</text:span></text:p>
      <text:p text:style-name="P30"><text:span text:style-name="T58">À Montréal se forme vers 2002-2003, le groupe des </text:span><text:span text:style-name="Emphasis"><text:span text:style-name="T58">Décorateurs engagés. </text:span></text:span><text:span text:style-name="Emphasis"><text:span text:style-name="T71">Ce</text:span></text:span><text:span text:style-name="T58"> groupe d'action directe qui visait les symboles de la surconsommation et de la publicité envahissante se revendiquait de la désobéissance civile en pratiquant notamment ce qu'ils appelaient « l'éco-sabotage » destiné principalement à nuire aux véhicules publicitaires. Le groupe pratique le </text:span><text:span text:style-name="T64">cultural jamming</text:span><text:span text:style-name="T58"> (brouillage culturel) comme tactique de résistance contre la surconsommation en retournant la puissance du marketing contre lui-même. Parmi ses tactiques, les graffiti et auto-collants apposés sur des panneaux publicitaires ou les actions directes commises dans des centres d'achat constituent des moyens de récupération de l'élan de l'industrie publicitaire pour mieux la faire basculer</text:span><text:span text:style-name="Footnote_20_Symbol"><text:span text:style-name="T58"><text:note text:id="ftn22" text:note-class="footnote"><text:note-citation>20</text:note-citation><text:note-body><text:p text:style-name="Footnote">Dans les mêmes années, existaient dans la ville, les mouvements <text:span text:style-name="Emphasis">Splat! Montréal </text:span><text:span text:style-name="Emphasis"><text:span text:style-name="T82">et</text:span></text:span><text:span text:style-name="Emphasis"> NAPALM (Noyau Anti-Pub pour un Affichage Libre à Montréal)</text:span><text:span text:style-name="Emphasis"><text:span text:style-name="T82">.</text:span></text:span><text:span text:style-name="Emphasis"> </text:span></text:p></text:note-body></text:note></text:span></text:span><text:span text:style-name="T58">. Aujourd'hui, s'il n'existe plus de cellule ou de groupe dédié à ce genre de pratiques, plusieurs groupes s'</text:span><text:span text:style-name="T62">en </text:span><text:span text:style-name="T58">inspirent encore de façon </text:span><text:span text:style-name="T64">ad hoc</text:span><text:span text:style-name="T58">. Ainsi, dans une logique d'intervention en situation, un groupe de citoyens montréalais a </text:span><text:soft-page-break/><text:span text:style-name="T58">choisi les trottoirs et les murs de la ville pour apposer le nom des victimes. En choisissant les lieux-même des « bavures » policières, ils suggèrent une réflexion en situation, tout en renvoyant les passants vers leur site web, où est documenté le phénomène</text:span><text:span text:style-name="Footnote_20_Characters"><text:span text:style-name="T58"><text:note text:id="ftn23" text:note-class="footnote"><text:note-citation>21</text:note-citation><text:note-body><text:p text:style-name="Footnote"><text:a xlink:type="simple" xlink:href="http://flicsassassins.wordpress.com/"><text:span text:style-name="Internet_20_link">http://flicsassassins.wordpress.com</text:span></text:a> </text:p></text:note-body></text:note></text:span></text:span><text:span text:style-name="T58">. </text:span></text:p>
      <text:h text:style-name="P41" text:outline-level="2" text:is-list-header="true">L'expérience des médias alternatifs</text:h>
      <text:p text:style-name="P15"><text:span text:style-name="T65">Don't hate the media, become the media</text:span><text:span text:style-name="WW-Marque_20_note_20_bas_20_de_20_page"><text:span text:style-name="T65"><text:note text:id="ftn24" text:note-class="footnote"><text:note-citation>22</text:note-citation><text:note-body><text:p text:style-name="Footnote">Slogan de Indymédia</text:p></text:note-body></text:note></text:span></text:span></text:p>
      <text:p text:style-name="P32"><text:span text:style-name="T58"><text:s/>Les médias alternatifs et autonomes constituent une deuxième forme de militantisme médiatique lié davantage à la production de contenus médiatiques selon une logique de contre-pouvoir, d'autogestion, d'ouverture et de transparence. Les projets de médias alternatifs vont expérimenter l'autonomie et l'autogestion technologique en mobilisant des logiques contestataires et libertaires. Le Centre des Médias Alternatifs du Québec</text:span><text:span text:style-name="Footnote_20_Symbol"><text:span text:style-name="T58"><text:note text:id="ftn25" text:note-class="footnote"><text:note-citation>23</text:note-citation><text:note-body><text:p text:style-name="Footnote"><text:a xlink:type="simple" xlink:href="http://cmaq.net/"><text:span text:style-name="Internet_20_link">http://cmaq.net</text:span></text:a></text:p></text:note-body></text:note></text:span></text:span><text:span text:style-name="T58">(CMAQ) émerge dans l’espace public alternatif lorsqu’il met en ligne son site le 1er octobre 2000. Le CMAQ allait bousculer le champ des médias alternatifs et autonomes au Québec. Créé en amont du contre Sommet des Amériques (avril 2001), il devient un point de rencontre et de référence pour la diffusion de nouvelles pour les manifestants altermondialistes. En publiant notamment une couverture alternative des événements mais aussi des documents confidentiels de la police décrivant sa structure de commandement ainsi que des numéros de téléphones privés, le CMAQ devient rapidement un centre d’attention. S'inscrivant dans la veine des projets du réseau Indymédia, il s'en distingue cependant par sa politique éditoriale. Proposant dès son origine, un mécanisme de modération </text:span><text:span text:style-name="T64">a priori</text:span><text:span text:style-name="T58"> plutôt qu'</text:span><text:span text:style-name="T64">a posteriori </text:span><text:span text:style-name="T58">comme il est requis dans les autre indymédias, le collectif se voit contraint d'adopter une politique d'ouverture encore moindre lorsqu'un groupe de « masculinistes » prend d'assaut le site web. Le « donjon » du CMAQ (zone où étaient placés les articles « modérés ») étant devenu malgré lui un lieu de rendez-vous – plutôt que de rejet – des propos </text:span><text:soft-page-break/><text:span text:style-name="T58">masculinistes, plusieurs groupes féministes et anti-patriarcaux ont demandé la modification de la politique éditoriale du site web. Désormais, les articles racistes, haineux ou sexistes n'y seront plus accessibles publiquement, c'est à dire censurés. </text:span></text:p>
      <text:p text:style-name="P27"><text:span text:style-name="T36">Aux alentours des années 2000, l'enthousiasme est à son comble. Les médias alternatifs et autonomes ont réalisé trois défis. Premier défi : donner une voix aux exclus habituels des médias de masse et en particulier, aux mouvements sociaux. Second défi : initier individus et groupes aux enjeux techniques et politiques liés à la mise en place et la gestion d'un espace de publication ouverte. Ce type d’activités rend possible le développement d'une culture réflexive et critique en matière de médias. Troisième défi : créer un réseau de sociabilité pour assurer une visibilité mutuelle, un sentiment d'appartenance entre individus et groupes d'affinité, sur une base à la fois locale et internationale. Les initiatives de publication ouvertes ont eu pour effet de modifier les frontières qui séparaient traditionnellement les journalistes de leur lectorat. </text:span></text:p>
      <text:p text:style-name="P30"><text:span text:style-name="T58">En 2003, se forme aussi le Réseau des médias alternatifs du Québec (RMAQ) –coalition de journaux, revues, radios, collectifs vidéo et cybermédias indépendants – qui vise à offrir une solution de rechange aux portails Internet des médias de masse. Le but de ce réseau est de rassembler les médias alternatifs pour faire front commun contre le discours dominant et partager la critique des médias de masse. Les médias alternatifs dont le plus connu est le réseau indymédia, ont mobilisé des individus, des collectifs ainsi que l'attention publique, au point que certains observateurs et praticiens parlent de mouvement social</text:span><text:span text:style-name="WW-Marque_20_note_20_bas_20_de_20_page"><text:span text:style-name="T58"><text:note text:id="ftn26" text:note-class="footnote"><text:note-citation>24</text:note-citation><text:note-body><text:p text:style-name="P53"><text:s text:c="2"/>Kate MILBERRY, <text:span text:style-name="T3">Indymedia as a Social Movement? Theorizing the New Global Justice Movements,</text:span> Mémoire de maîtrise en communication. University of Windsor, 2003</text:p></text:note-body></text:note></text:span></text:span><text:span text:style-name="T58">, de révolution politique avec la création de nouveaux biens communs</text:span><text:span text:style-name="WW-Marque_20_note_20_bas_20_de_20_page"><text:span text:style-name="T58"><text:note text:id="ftn27" text:note-class="footnote"><text:note-citation>25</text:note-citation><text:note-body><text:p text:style-name="Footnote">Michael D. AYERS et Martha MC CAUGHEY, Indymedia.org: A New Communications Common in <text:s text:c="3"/>Cyberactivism: Online Activism in Theory and Practice, Routledge, New York, 2003</text:p><text:p text:style-name="Footnote"/></text:note-body></text:note></text:span></text:span><text:span text:style-name="T58">. Des auteurs et des média-activistes québécois font un constat similaire :</text:span></text:p>
      <text:p text:style-name="P57"><text:soft-page-break/><text:span text:style-name="T59">Les médias autonomes sont les véhicules des mouvements sociaux. Ils visent à subvertir <text:s/>l'ordre social par l'appropriation des moyens de communication. Ce qui fait d'eux des types particuliers de médias alternatifs, c'est qu'ils cherchent d'abord à donner une voix aux personnes et aux groupes généralement exclus de l'espace médiatique. Ils cherchent à fonctionner indépendamment des institutions dominantes […] et encouragent les publics à participer activement dans leurs projets. Les média-activistes ne cherchent pas seulement à ouvrir des espaces informationnels alternatifs à ceux fournis par les média de masse, ils cherchent aussi à briser les hiérarchies traditionnelles de l'accès à la production de sens en permettant aux groupes de la base de prendre la parole et de venir définir leur réalité.</text:span><text:span text:style-name="WW-Marque_20_note_20_bas_20_de_20_page"><text:span text:style-name="T59"><text:note text:id="ftn28" text:note-class="footnote"><text:note-citation>26</text:note-citation><text:note-body><text:p text:style-name="Footnote">Frédéric DUBOIS et Andréa LANGLOIS, <text:span text:style-name="T3">Autonomous Media. Activating Resistance &amp; Dissent,</text:span> Cumulus Press, Montréal, 2005 (Traduction personnelle)</text:p></text:note-body></text:note></text:span></text:span><text:span text:style-name="T59">. </text:span></text:p>
      <text:p text:style-name="P56">Fréderic DUBOIS et Andréa LANGLOIS </text:p>
      <text:p text:style-name="P32"><text:span text:style-name="Strong_20_Emphasis"><text:span text:style-name="T75">Alors que des amateurs se formaient à un savoir-faire journalistique, certains journalistes professionnels profitaient des plateformes en ligne pour explorer concrètement la liberté de parole vers laquelle ces dispositifs ouvraient; liberté d’expression dont les journalistes étaient parfois dépourvus dans les médias traditionnels. En s'inspirant du projet français « Rue89 » lancé en 2007, « Québec89 » démarra peu de temps après, animé par un noyau de trois jeunes journalistes professionnels auxquels viennent se greffer quelques pigistes. Les utilisateurs du site sont invités à commenter et à noter les articles. Ils peuvent aussi envoyer à la rédaction leurs témoignages, leurs images d’actualité et leurs suggestions de sujets. Dans ces projets, on comprend que la dimension participative reste tributaire des experts en place, contrairement à la publication « ouverte » dans les modèles alternatifs. <text:s/></text:span></text:span><text:span text:style-name="Strong_20_Emphasis"><text:span text:style-name="T74">En 2007 </text:span></text:span><text:span text:style-name="T58">apparaît presque simultanément une autre initiative participative et autogérée par des journalistes sur fond de conflit social au sein d'une entreprise de presse. Les 253 membres en lock-out du Syndicat des travailleurs de l'information du </text:span><text:span text:style-name="Emphasis"><text:span text:style-name="T58">Journal de Montréal </text:span></text:span><text:span text:style-name="Emphasis"><text:span text:style-name="T71">fondent le journal en ligne « </text:span></text:span><text:span text:style-name="Emphasis"><text:span text:style-name="T70">Rue Frontenac »</text:span></text:span><text:span text:style-name="Footnote_20_Symbol"><text:span text:style-name="T59"><text:note text:id="ftn29" text:note-class="footnote"><text:note-citation>27</text:note-citation><text:note-body><text:p text:style-name="Footnote"><text:a xlink:type="simple" xlink:href="http://ruefrontenac.com/"><text:span text:style-name="Internet_20_link">http://ruefrontenac.com/</text:span></text:a></text:p></text:note-body></text:note></text:span></text:span><text:span text:style-name="Emphasis"><text:span text:style-name="T71"> dont le titre constitue un clin d'oeil à « Rue89 » mais évoque également la rue limitrophe du journal ainsi que le comte Louis de Buade de</text:span></text:span><text:span text:style-name="T58"> Frontenac, gouverneur de la Nouvelle France et qui la défendit contre les attaques anglaises au 17</text:span><text:span text:style-name="T32">e</text:span><text:span text:style-name="T58"> siècle. Les journalistes sont en lutte contre le groupe Québecor </text:span><text:soft-page-break/><text:span text:style-name="T58">Media qui refuse de renouveler leur convention collective. Le but de « Rue Frontenac », tout d'abord support médiatique de la lutte syndicale des journalistes, est aussi de fournir une « occupation » aux lockoutés, en soutenant leur motivation à travailler dans le métier, et en leur permettant de démontrer leur talent en dehors de la structure bureaucratique. Mais un an après, la lutte contre l’employeur n'a pas beaucoup avancé, ni la défense des conditions des travailleurs. Quelle est l'efficacité de « Rue Frontenac » comme tactique syndicale ? Si les négociations n'ont pas porté fruit du point de vue des conditions de travail, les journalistes ont toutefois développé, sans l’avoir prévu, une expérience durable d’autogestion par les pairs. Soutenu moralement par d’autres travailleurs syndiqués et par leurs lecteurs, et financièrement par la CSN et des annonceurs, les journalistes de « Rue Frontenac » ne semblent pas chercher à retourner derrière leur bureau. Beaucoup évoquent le plaisir de ce travail libéré du joug patronal et s'estiment gratifiés par la légitimité que leur confér</text:span><text:span text:style-name="T62">e</text:span><text:span text:style-name="T58"> leur lectorat en hausse. </text:span><text:span text:style-name="T69">La participation sur le web est devenue très populaire mais des formes de communication radicales continuent d'avoir lieu, sur des plateformes autogérées, en lien avec des militantismes techniques.</text:span></text:p>
      <text:h text:style-name="P36" text:outline-level="1" text:is-list-header="true">Militantismes technologiques : la politisation des dispositifs</text:h>
      <text:h text:style-name="P44" text:outline-level="2">Le logiciel libre comme militantisme technique</text:h>
      <text:p text:style-name="P9"><text:span text:style-name="T58">L'un des fers de lance du militantisme technique est celui du logiciel libre. La première affirmation d'une informatique « libre » renvoie aux années 1980 : il s'agissait alors de contrer l'émergence d'une vision propriétaire de la micro-informatique financée par la vente de licences d'utilisation. Richard Stallman, alors chercheur au laboratoire d'intelligence artificielle du MIT (</text:span><text:span text:style-name="T65">Massachusset Institute of Technology</text:span><text:span text:style-name="T58">), réfléchit à une façon de garantir les libertés d'exploration, d'usage et de partage des productions informatiques En 1983, il crée le projet GNU (</text:span><text:span text:style-name="T65">Gnu is not Unix</text:span><text:span text:style-name="T58">) qui a pour objectif de reconstituer</text:span><text:span text:style-name="T71"> </text:span><text:span text:style-name="T58">un corpus d'applications totalement libre : il s'agit de réécrire les applications développées </text:span><text:soft-page-break/><text:span text:style-name="T58">pour le système d'exploitation Unix alors très populaire. Parallèlement aux travaux de développement engagés, Stallman rédige avec l'aide de l'avocat Eben Moglen, la licence GPL (</text:span><text:span text:style-name="T64">General Public Licence</text:span><text:span text:style-name="T58">) afin de donner un cadre juridique à l'usage et à la distribution du logiciel libre. Cette licence a la particularité de donner explicitement des droits d'usage, définis plus spécifiquement par quatre libertés fondamentales : a) la liberté d'exécuter le programme, pour tous les usages; b) la liberté d'étudier le fonctionnement du programme et de l'adapter à ses besoins; c) la liberté de redistribuer des copies; d) la liberté de modifier le programme et de publier ces modifications, pour en faire profiter la communauté des usagers. </text:span><text:span text:style-name="T63">Cette licence ajoute aussi une condition, celle de reproduire ces libertés lorsque l’on distribue le logiciel. C'est le caractère « viral »</text:span><text:span text:style-name="T58"> de la licence. Stallman fonde en octobre 1985 la Free Software Foundation (FSF) (littéralement « </text:span><text:span text:style-name="T64">Fondation pour le logiciel libre</text:span><text:span text:style-name="T58"> »), pour promouvoir le logiciel libre de part le monde, de défendre ses utilisateurs et supporter le projet GNU. Dès sa première formulation, Stallman situe la définition d'une informatique libre sur un plan éthique. Il s'agit d'associer des principes éthiques et des valeurs scientifiques et humanistes au développement, à l'usage et à la circulation des connaissances techniques et scientifiques liées au logiciel libre. Il présente le projet comme un mouvement social qui reposerait sur les principes de liberté, égalité et fraternité. <text:s/>Il faut à ce titre différencier le « mouvement du libre » du mouvement open source, dont des principes de bases ont été formulés à l'initiative d'Eric Raymond</text:span><text:span text:style-name="Footnote_20_anchor"><text:span text:style-name="T58"><text:note text:id="ftn30" text:note-class="footnote"><text:note-citation>28</text:note-citation><text:note-body><text:p text:style-name="Footnote">Eric <text:span text:style-name="T95">RAYMOND et </text:span>Bob Y<text:span text:style-name="T95">OUNG</text:span>, 2001, <text:span text:style-name="T4">The Cathedral and the Bazaar</text:span>, O'Reilly, <text:span text:style-name="T95">2001, </text:span>208 p.</text:p></text:note-body></text:note></text:span></text:span><text:span text:style-name="T58"> pour se distancier de la confusion qui peut se faire en anglais avec le terme </text:span><text:span text:style-name="T65">free</text:span><text:span text:style-name="T58"> qui renvoi tant à la gratuité qu'à la liberté, mais plus largement à de la dimension politique associée au libre. À ce titre, l'open source s'attache aux avantages d'une méthode de développement fondée sur la collaboration et la réutilisation du code source.</text:span></text:p>
      <text:p text:style-name="P33"><text:span text:style-name="T58">Au Québec, alors que la nouvelle du lancement du projet Linux commence à circuler sur les </text:span><text:span text:style-name="T62">babillards électroniques (BBS)</text:span><text:span text:style-name="T58"> et sur les listes de diffusion, le premier groupe d'utilisateurs </text:span><text:span text:style-name="T62">de Linux </text:span><text:soft-page-break/><text:span text:style-name="T62">voit le jour </text:span><text:span text:style-name="T58">en 1996 autour du site web de Linux-Québec</text:span><text:span text:style-name="Footnote_20_Symbol"><text:span text:style-name="T58"><text:note text:id="ftn31" text:note-class="footnote"><text:note-citation>29</text:note-citation><text:note-body><text:p text:style-name="Footnote"><text:a xlink:type="simple" xlink:href="http://www.linux-quebec.org/"><text:span text:style-name="Internet_20_link">http://</text:span></text:a><text:a xlink:type="simple" xlink:href="http://www.linux-quebec.org/"><text:span text:style-name="Internet_20_link">www.linux-quebec.org</text:span></text:a></text:p></text:note-body></text:note></text:span></text:span><text:span text:style-name="T58">. L'année 1998 marqua une accélération de l'essor et de la visibilité de Linux au Québec et ailleurs : </text:span><text:span text:style-name="T62">a</text:span><text:span text:style-name="T58">près les premiers balbutiements, Linux et de nombreux logiciels libres </text:span><text:span text:style-name="T62">sont rendu plus</text:span><text:span text:style-name="T58"> faciles à installer et amplement documentés sur l'Internet. La première mission </text:span><text:span text:style-name="T62">des </text:span><text:span text:style-name="T58">groupes d'utilisateurs de Linux </text:span><text:span text:style-name="T61">du</text:span><text:span text:style-name="T58"> Québec (</text:span><text:span text:style-name="T61">concentrés à </text:span><text:span text:style-name="T58">Québec, Montréal, Sherbrooke) fut de rassembler des utilisateurs avancés en informatique. À partir des années 2000, les nouveaux défis de diffusion consistent à aller rejoindre les organisations publiques, les entreprises, le grand public et le gouvernement. En 2003, le projet LinuxEdu</text:span><text:span text:style-name="Footnote_20_Symbol"><text:span text:style-name="T58"><text:note text:id="ftn32" text:note-class="footnote"><text:note-citation>30</text:note-citation><text:note-body><text:p text:style-name="Footnote"><text:a xlink:type="simple" xlink:href="http://www.linuxeduquebec.org/"><text:span text:style-name="Internet_20_link">http://www.linuxeduquebec.org/</text:span></text:a></text:p></text:note-body></text:note></text:span></text:span><text:span text:style-name="T58"> se donne pour objectif d’investir le milieu de l’éducation pour y mettre en place un débat de société autour du logiciel libre. Cette même année, plusieurs membres de Linux-Québec fondent FACIL</text:span><text:span text:style-name="Footnote_20_Symbol"><text:span text:style-name="T58"><text:note text:id="ftn33" text:note-class="footnote"><text:note-citation>31</text:note-citation><text:note-body><text:p text:style-name="Footnote"><text:a xlink:type="simple" xlink:href="http://facil.qc.ca/"><text:span text:style-name="Internet_20_link">http://facil.qc.ca/</text:span></text:a> </text:p></text:note-body></text:note></text:span></text:span><text:span text:style-name="T58"> une association à but non lucratif de promotion des logiciels libres et des formats ouvert</text:span><text:span text:style-name="T60">s</text:span><text:span text:style-name="T58"> au Québec. Organisatrice de la Semaine Québécoise de l'Informatique libre, et de la Conférence sur les Logiciels Libres en Administration Publique (CLLAP) en 2006, l'organisme s’avère l'un des principaux promoteurs du libre au Québec. Il cherche à rassembler les différents acteurs du libre en organisant des rencontres mensuelles et en soutenant diverses activités et réflexion liées au libre. Koumbit, organisation née en 2004, propose une infrastructure technique et un modèle économique lui permettant de fournir un hébergement durable pour le CMAQ et pour d'autres projets web militants et communautaires au Québec.</text:span></text:p>
      <text:p text:style-name="P28"><text:span text:style-name="T37">2008 marque une offensive en faveur du logiciel libre au Québec. L</text:span><text:span text:style-name="T7">'entreprise Savoir-Faire Linux et l'association FACIL (FACIL pour l'Appropriation Collective de l'Informatique Libre) poursuiv</text:span><text:span text:style-name="T37">ent</text:span><text:span text:style-name="T7"> la Régie des rentes du Québec en contestant l'attribution sans appel d'offre d'un marché de 722 000$ à la compagnie Microsoft. Cette </text:span><text:span text:style-name="T37">attaque recoit</text:span><text:span text:style-name="T7"> une large attention médiatique en ce qu'elle fait écho à l'appropriation du logiciel libre en Amérique du Sud (où les arguments sont nettement politiques) et en Europe, où sont avancées des arguments d'ordre surtout pratiques et économiques. Après avoir rétorqué </text:span><text:soft-page-break/><text:span text:style-name="T7">sur le mode offensif, en poursuivant l'entreprise et </text:span><text:span text:style-name="T37">l'association sur la base </text:span><text:span text:style-name="T7">que le procès engagé </text:span><text:span text:style-name="T37">allait</text:span><text:span text:style-name="T7"> cout</text:span><text:span text:style-name="T37">er</text:span><text:span text:style-name="T7"> des frais juridiques plutôt que d'amener à des économies, le gouvernement québécois s'est vu contrait de revoir ses modalités de renouvellement du parc informatique.</text:span></text:p>
      <text:h text:style-name="P45" text:outline-level="2"><text:span text:style-name="T58">Les hackspaces comme lieux d'appropriation technologique</text:span><text:span text:style-name="Footnote_20_anchor"><text:span text:style-name="T58"><text:note text:id="ftn34" text:note-class="footnote"><text:note-citation>32</text:note-citation><text:note-body><text:p text:style-name="Footnote">Cette section est notamment inspirée d'un article publié par Kristina Haralanova et Alexandre Magellan qui apparaîtra dans l<text:span text:style-name="T94">a</text:span> revue Dpi.20 de studio XX <text:a xlink:type="simple" xlink:href="http://dpi.studioxx.org/demo/"><text:span text:style-name="Internet_20_link">http://dpi.studioxx.org/demo/</text:span></text:a> </text:p></text:note-body></text:note></text:span></text:span></text:h>
      <text:p text:style-name="P33"><text:span text:style-name="T74">On définit ici les </text:span><text:span text:style-name="T68">hackers </text:span><text:span text:style-name="T74">comme des utilisateurs passionnés qui détournent et construisent des objets technologiques, à la distinction des </text:span><text:span text:style-name="T68">crackers</text:span><text:span text:style-name="T74"> qui détruisent et cherchent à nuire avant tout. Les hackspaces ou hackerspaces attirent des communautés de hackers qui se rencontrent, partagent leurs passions et expériences et collaborent autour des technologies, des sciences, des arts numériques et électroniques. Ces lieux fournissent l'infrastructure pour la tenue d'activité s commune en permettant notamment à leurs membres de partager un espace, des outils et des installations, Les hackerspaces offrent aussi couramment des ateliers, des présentation et des soirées. On compte environ 300 hackerspaces dans le monde </text:span><text:span text:style-name="Footnote_20_Reference"><text:span text:style-name="T77"><text:note text:id="ftn35" text:note-class="footnote"><text:note-citation>33</text:note-citation><text:note-body><text:p text:style-name="Footnote"><text:span text:style-name="Default_20_Paragraph_20_Font"><text:span text:style-name="T85">Source: </text:span></text:span><text:a xlink:type="simple" xlink:href="http://hackerspaces.org/" office:target-frame-name="_blank" xlink:show="new"><text:span text:style-name="Internet_20_link">http://extreme.ajatukseni.net/2010/07/19/hackerspaces-members-and-involvement-survey-study/</text:span></text:a></text:p></text:note-body></text:note></text:span></text:span><text:span text:style-name="Footnote_20_Reference"><text:span text:style-name="T77"> </text:span></text:span><text:span text:style-name="T74">.</text:span></text:p>
      <text:p text:style-name="P30"><text:span text:style-name="T58">Le Québec compte un </text:span><text:span text:style-name="T65">hack</text:span><text:span text:style-name="T66">er</text:span><text:span text:style-name="T65">space</text:span><text:span text:style-name="T58"> installé sur Montréal depuis </text:span><text:span text:style-name="Default_20_Paragraph_20_Font"><text:span text:style-name="T58">2008. Alors que plusieurs </text:span></text:span><text:span text:style-name="Default_20_Paragraph_20_Font"><text:span text:style-name="T61">passionnés</text:span></text:span><text:span text:style-name="Default_20_Paragraph_20_Font"><text:span text:style-name="T58"> se réunissaient déjà dans un café Local (le café chaos) ils ont décidé de créer une association pour se doter d'un local répondant à leurs besoins. En plus d'être un lieu de pratique, d'échange, de modification et de résurrection de matériaux électroniques neufs et usagers, le lieu est devenu aussi un espace de discussion et d'apprentissage par les pairs inspiré d'un idéal d'éducation populaire. Les membres tiennent des activités de mise en partage mais interviennent aussi de plus en plus dans l'espace public, au près de divers organisations en faveur d'une appropriation populaire des technologies numériques et électronique. </text:span></text:span></text:p>
      <text:h text:style-name="P38" text:outline-level="1" text:is-list-header="true"><text:soft-page-break/>État des lieux et perspectives</text:h>
      <text:p text:style-name="P10"><text:span text:style-name="T34">Certaine</text:span><text:span text:style-name="T7">s </text:span><text:span text:style-name="T34">de ces</text:span><text:span text:style-name="T7"> formes d'engagement apparaissent en continuité avec les modes habituels de mobilisation politique </text:span><text:span text:style-name="T34">tout en introduisant des tensions d'une nouvelle complexité</text:span><text:span text:style-name="T7">. </text:span><text:span text:style-name="T34">C'est le cas notamment des militantismes de l'accès qui associent la lutte pour l'inclusion sociale et des formes d'éducation populaire à un arrimage aux avancées technologiques contemporaines. Beaucoup des organismes qui œuvrent pour l'inclusion technologique dépendent des financements fournis par un gouvernement libéral, qui s'appuie volontiers sur le milieu communautaire pour la gestion des problèmes sociaux tout en lui demandant de faire preuve de rentabilité et d'assiduité </text:span>bureaucratique.</text:p>
      <text:p text:style-name="P5"><text:span text:style-name="T88">Les activistes </text:span><text:span text:style-name="T103">québécois de la subversion </text:span><text:span text:style-name="T88">médiatique n’ont que faiblement contribué à déstabiliser les forces médiatiques et publicitaires en place. </text:span><text:span text:style-name="T103">La publicité urbaine continue de s'étaler et de se raffiner en mode d'affichage.</text:span><text:span text:style-name="T88"> Ce sont surtout les partis politiques emprunts d'une sensibilité écologique qui sont sensible</text:span><text:span text:style-name="T103">s</text:span><text:span text:style-name="T88"> à la question de l'envahissement des espaces médiatiques. </text:span><text:span text:style-name="T89">E</text:span>n septembre 2010, les élus du Plateau-Mont-Royal <text:span text:style-name="T89">(</text:span><text:span text:style-name="T103">dans la lignée du</text:span><text:span text:style-name="T89"> parti à tendance écologique Projet Montréal)</text:span> annonc<text:span text:style-name="T89">ent </text:span>leur intention de retirer les enseignes publicitaires de leur territoire. <text:span text:style-name="T89">Ma</text:span>is <text:span text:style-name="T89">les </text:span>corporations <text:span text:style-name="T89">publicitaires </text:span>menacent de poursuivre la ville <text:span text:style-name="T103">et </text:span>ce qui occasionnera des frais d'avocats, au frais du citoyen. <text:span text:style-name="T103">Par ailleurs, c</text:span><text:span text:style-name="T91">e même parti reste très stricte avec le graffiti « sauvage » </text:span><text:span text:style-name="T92">et amende grassement les formes de </text:span><text:span text:style-name="T91">ravissement</text:span><text:span text:style-name="T92">s</text:span><text:span text:style-name="T91"> artistique</text:span><text:span text:style-name="T92">s</text:span><text:span text:style-name="T91"> et militant</text:span><text:span text:style-name="T92">s proféré dans l</text:span><text:span text:style-name="T91">es </text:span><text:span text:style-name="T92">espaces</text:span><text:span text:style-name="T90"> urbain</text:span><text:span text:style-name="T92">s. </text:span></text:p>
      <text:p text:style-name="P6"><text:span text:style-name="T87">D'autres formes </text:span><text:span text:style-name="T89">d'activismes technologiques qui ont cherché a être </text:span>en rupture <text:span text:style-name="T92">se trouvent être </text:span><text:span text:style-name="T94">dilués</text:span><text:span text:style-name="T92"> ou récupérés par les pratiques médiatiques </text:span><text:span text:style-name="T93">dominantes. </text:span></text:p>
      <text:p text:style-name="P24"><text:span text:style-name="T93">Les activistes des médias autonomes ont participé à l'instauration d'une nouvelle culture de la critique médiatique, dans son contenu, dans ses formes, dans son organisation. Les pratiques de publication ouverte (</text:span><text:span text:style-name="T5">open publishing</text:span><text:span text:style-name="T93">) ont ainsi inspiré des logiques de publication plus interactives et participatives. Les luttes médiatiques se renouvellent sur de nouveaux sites et via de nouveaux projets. Si Indymedia a changé la face du Web, le rapport aux médias, à la lecture, à la production-diffusion de </text:span><text:soft-page-break/><text:span text:style-name="T93">l'information. Certaines pratiques militantes ont constitué un exemple pour des médias traditionnels qui ont adopté des politiques de publication ouverte ou du moins participative. Toutefois, dans cette constellation de transformations médiatiques, l'expertise reste encore aux mains des journalistes, alors que cette « ouverture aux commentaires » n’instaure pas suffisamment une éducation citoyenne critique et réflexive aux médias numériques. Dix ans après sa publication concernant les médias autonomes, Frédéric Dubois revenait en entrevue qu'il nous a consacré en avril 2010 sur l'évolution des pratiques participatives. L'enthousiasme de l'époque a fait suite à un regard plus amer sur ce qui s'est réellement produit : </text:span></text:p>
      <text:p text:style-name="P21"><text:span text:style-name="T94">C</text:span><text:span text:style-name="T93">e cyberjournalisme […] a connu son âge d'or et l'heure est aux désillusions par rapport aux potentiels et acquis de la participation à tous crins. […] Le cyberjournalisme participatif a marginalement contribué aux luttes sociales du Québec. Il les a portées, a modifié parfois le langage et même l'écriture (phrases courtes, expressions plus succinctes). Mais fondamentalement, l'expérience participative n'a pas connu son plein potentiel et s'est progressivement fait (remplacer) par (…) une prise de parole apolitique, même asociale. </text:span></text:p>
      <text:p text:style-name="P25"><text:span text:style-name="T93">Frédéric Dubois, avril 2010</text:span></text:p>
      <text:p text:style-name="P24"><text:span text:style-name="T93">Selon Frédéric Dubois, la simplification de l'accès aux blogues et la mise à disposition d’outils de </text:span><text:span text:style-name="T5">micro blogging</text:span><text:span text:style-name="T93"> (souvent commerciaux) ont facilité la prise de parole publique mais toutefois en la banalisant, en lui enlevant sa dimension de radicalité. La multiplication d’outils d'auto-publication et de pratiques d'expression publique aura contribué à populariser une culture de la participation, ce que Castells a appelé l'émergence des « médias de masse individuels », identifiée par d'autres auteurs à l'ère du web participatif</text:span><text:span text:style-name="T93"><text:note text:id="ftn18" text:note-class="footnote"><text:note-citation>34</text:note-citation><text:note-body><text:p text:style-name="P51"><text:span text:style-name="T103">Florence MILLERAND, Serge PROULX, Julien RUEFF, Web social, Mutation de la communication, Presses de l'Université du Québec, 374 p.</text:span></text:p></text:note-body></text:note></text:span><text:span text:style-name="T93">. Si une population élargie prend la parole, cela ne signifie pas que celle-ci se <text:s/>soit nécessairement mobilisée ou politisée pour se faire. L'individu connecté n'est plus nécessairement porteur de la parole d'une communauté qui s'est concertée et rassemblée pour s'exprimer. Par ailleurs, plusieurs médias de masse ont mis en place des extensions « participatives», en laissant au lecteur le droit de noter ou commenter les articles diffusés.</text:span></text:p>
      <text:p text:style-name="P29"><text:soft-page-break/><text:span text:style-name="T28"><text:s/></text:span><text:span text:style-name="T29">Le troisième type de militantisme, associé aux technologies, nous semble le plus complexe à analyser du point de vue de son caractère politique et militant. </text:span><text:span text:style-name="T7">Nous pouvons </text:span><text:span text:style-name="T36">lister certains des </text:span><text:span text:style-name="T7"><text:s/>principaux points de combats </text:span><text:span text:style-name="T36">considérés comme </text:span><text:span text:style-name="T7">politiques </text:span><text:span text:style-name="T36">du point de vue de</text:span><text:span text:style-name="T7">s militants technologiques.</text:span></text:p>
      <text:p text:style-name="P22">Du point de vue de l'indépendance du monde militant, les activistes technologiques tels que les travailleuses et les travailleurs de Koumbit qui s'investissent auprès du milieu communautaire voient dans l'adoption du logiciel libre et de modes d'hébergements autogérés des façons de renforcer leur autonomie et de solidifier leurs infrastructures. En matière d'information citoyenne, les militants du libre comme les hackers jouent un rôle de veille et de sensibilisation aux enjeux politiques liés aux choix technologiques. Que ce soit par le biais de conférences, de publication en ligne, de manifestation publiques ou d'ateliers participatifs, ils œuvrent notamment à ce que les utilisateurs de technologie soient à même de comprendre et de vérifier la sécurité des systèmes qu'ils utilisateurs (par exemple pour pouvoir vérifier ce que le système fait l’information fournie par l’utilisateur). Ils cherchent à garantir la liberté des utilisateurs et luttent pour ceux-ci puissent adapter ses technologies à ses besoins, puisse changer de fournisseur de matériel et de logiciel ou réparer eux-même leur outils. D'un point de vue économique, ils innovent et favorisent une meilleure rationalisation des coûts en luttant en faveur la mise en commun du développement logiciel par les organisations publiques. <text:s/>Lorsqu'ils ne sont pas bénévoles, c'est la valeur de leur travail (soutien au développement ou service d'hébergement) qui leur garantit un revenu. Ils tiennent fortement à leur indépendance financière. En matière d'accessibilité, les militants du libre et les hackers travaillent à une plus grande diffusion des connaissances techniques, à une meilleure appropriation des technologies liées à internet, à un travail concerté pour un usage des standards facilitant l'accès aux personnes avec des difficultés handicapantes. </text:p>
      <text:p text:style-name="P22">Cependant plusieurs limites peuvent être mise de l'avant dans le cas du Québec. </text:p>
      <text:p text:style-name="P30"><text:soft-page-break/><text:span text:style-name="T58">On peut tout d'abord se questionner sur la compréhension publique des enjeux strictement politiques portés par le mouvement du libre. La lutte menée par Linux-Québec et FACIL s'est couronnée d'un succès au sens où l'informatique libre entre dans l'horizon des possibles pour les institutions publiques québécoises. Or la réponse du gouvernement est surtout d'ordre commercial et les arguments éthiques et politiques – concernant l'indépendance technologique de la collectivité, l'égalité de l'accès pour les citoyens, le partage du savoir et la préservation des libertés fondamentales – restent peu entendus. On peut à ce titre se demander dans quelle mesure le logiciel libre est entendu comme combat éthique pour une approche solidaire et autonome des technologies plutôt que comme une alternative gratuite ou facile d'accès. Une étude de 2010 menée par des chercheurs du LabCMO</text:span><text:span text:style-name="Footnote_20_anchor"><text:span text:style-name="T58"><text:note text:id="ftn39" text:note-class="footnote"><text:note-citation>35</text:note-citation><text:note-body><text:p text:style-name="Footnote">Stéphane <text:span text:style-name="T104">COUTURE</text:span>, <text:span text:style-name="T104">K</text:span>ristina H<text:span text:style-name="T104">ARALANOVA</text:span>, Sylvie J<text:span text:style-name="T104">OCHEM </text:span>et Serge P<text:span text:style-name="T104">ROULX</text:span> « Un portrait de l’engagement pour les logiciels libres au Québec ", <text:span text:style-name="T7">Centre </text:span><text:span text:style-name="T38">Inter-universitaire</text:span><text:span text:style-name="T7"> de </text:span><text:span text:style-name="T38">Re</text:span><text:span text:style-name="T7">cherche sur la </text:span><text:span text:style-name="T38">S</text:span><text:span text:style-name="T7">cience et la technologie. Note de recherche, <text:s/></text:span><text:span text:style-name="T78">Mars</text:span><text:span text:style-name="T7"> 2010</text:span></text:p></text:note-body></text:note></text:span></text:span><text:span text:style-name="T58"> auprès de 90 acteurs et actrices québécois-es du logiciel libre </text:span><text:span text:style-name="T71">démontrait que peu de répondant.e.s placent d'espoirs dans les institution québécoises pour soutenir le logiciel libre en finançant le développement de logiciels libres ou la création d'entreprises ou d'associations dans ce domaine. Plusieurs répondant.e.s insistait cependant sur le rôle pédagogique que devrait prendre le secteur éducatif pour faire connaître les logiciels libres dans l'enseignement scolaire et universitaire. </text:span><text:span text:style-name="T73">Quand à la figure du hacker et les intérêts éducatifs et pédagogiques liés à une compréhension intimiste des technologies, elle reste publiquement toujours stigmatisée. À titre d'exemple, le s</text:span><text:span text:style-name="Strong_20_Emphasis"><text:span text:style-name="T73">pectacle du </text:span></text:span><text:span text:style-name="Strong_20_Emphasis"><text:span text:style-name="T68">cybertr[hack]eur,</text:span></text:span><text:span text:style-name="Strong_20_Emphasis"><text:span text:style-name="T73"> offert dans le cadre du studio « Techno-citoyen » du festival Technofolies au centre des sciences de montréal</text:span></text:span><text:span text:style-name="Strong_20_Emphasis"><text:span text:style-name="T73"><text:note text:id="ftn40" text:note-class="footnote"><text:note-citation>36</text:note-citation><text:note-body><text:p text:style-name="Footnote"><text:a xlink:type="simple" xlink:href="http://www.centredessciencesdemontreal.com/evenements-speciaux/technofolies.html"><text:span text:style-name="Internet_20_link">http://www.centredessciencesdemontreal.com/evenements-speciaux/technofolies.html</text:span></text:a> </text:p></text:note-body></text:note></text:span></text:span><text:span text:style-name="Strong_20_Emphasis"><text:span text:style-name="T73"> insiste sur le mystère et la peur plutôt que sur l'explication et la mise en relation avec des activités pédagogiques. Les visiteurs qui assistent à «</text:span></text:span><text:span text:style-name="Strong_20_Emphasis"><text:span text:style-name="T68"> un </text:span></text:span><text:span text:style-name="T68">spectacle-choc pour faire face aux cyberdangers une fois pour toutes sur la thématique : Vold’identité, vol de données, piratage, êtes-vous vraiment en sécurité? </text:span><text:span text:style-name="T73">» sont plutôt dirigés vers un stand de sécurité canada plutôt que vers une explication technologique ou scientifique </text:span><text:soft-page-break/><text:span text:style-name="T73">des modes d'usurpation d'identité.</text:span><text:span text:style-name="T58"> </text:span></text:p>
      <text:p text:style-name="P11"><text:span text:style-name="T7">Enfin, plusieurs militants évoquent la fatigue intrinsèque et les limites de ces luttes souvent portées bénévolement. Antoine Beaupré, militant du libre et membre de Koumbit et du CMAQ note que <text:s/>« </text:span><text:span text:style-name="T9">c'est la fatigue des collectifs, des militants bénévoles, les poursuites légales, le maintien des politiques éditoriales, qui a contribué à épuiser certains projets</text:span><text:span text:style-name="WW-Marque_20_note_20_bas_20_de_20_page"><text:span text:style-name="T9"><text:note text:id="ftn41" text:note-class="footnote"><text:note-citation>37</text:note-citation><text:note-body><text:p text:style-name="Footnote">Antoine Beaupré, contacté en entrevue <text:span text:style-name="T104">en février 2010 </text:span>à l'occasion de cette publication.</text:p></text:note-body></text:note></text:span></text:span><text:span text:style-name="T7">». Robin Millette, militant du libre de longue date, note que les efforts bénévoles orientés vers les luttes politiques se dispersent et s'étiolent : </text:span></text:p>
      <text:p text:style-name="P8"><text:span text:style-name="T58"> </text:span><text:span text:style-name="Quotation"><text:span text:style-name="T58">Depuis environ 10 ans, ce sont souvent les mêmes personnes qui prennent des initiatives mais pourtant, rarement ne voit-</text:span></text:span><text:span text:style-name="T58">on</text:span><text:span text:style-name="Quotation"><text:span text:style-name="T58"> de collaboration entre les groupuscules. On peut aussi constater une nette démarcation entre (les communautés francophones et anglophones) à Montréal, une rivalité Montréal / Québec et un immense vide en dehors de ces deux villes et de Sherbrooke.</text:span></text:span><text:span text:style-name="Quotation"><text:span text:style-name="T58"><text:note text:id="ftn42" text:note-class="footnote"><text:note-citation>38</text:note-citation><text:note-body><text:p text:style-name="P52">Robin Millette, contacté en entrevue <text:span text:style-name="T104">en février 2010</text:span> à l'occasion de cette publication.</text:p></text:note-body></text:note></text:span></text:span><text:span text:style-name="Quotation"><text:span text:style-name="T58"> </text:span></text:span></text:p>
      <text:p text:style-name="P8"><text:span text:style-name="T58"/></text:p>
      <text:p text:style-name="P32"><text:span text:style-name="T75">L'enjeu principal du militantisme technique tient sans doute dans son arrimage aux autres formes de militantisme, celui de l'accès, porté principalement par le milieu communautaire, celui des médias, nourris par des artistes, des journalistes et des acteurs sociaux. Les remous provoqués par wikileaks, et son extension québ</text:span><text:span text:style-name="T76">é</text:span><text:span text:style-name="T75">coise québec-leaks</text:span><text:span text:style-name="T75"><text:note text:id="ftn0" text:note-class="footnote"><text:note-citation>39</text:note-citation><text:note-body><text:p text:style-name="P47"><text:a xlink:type="simple" xlink:href="http://www.quebecleaks.org/"><text:span text:style-name="T93">http://www.quebecleaks.org/</text:span></text:a><text:span text:style-name="T93"> </text:span></text:p></text:note-body></text:note></text:span><text:span text:style-name="T75"> qui </text:span><text:span text:style-name="T74">promet une </text:span><text:span text:style-name="Strong_20_Emphasis"><text:span text:style-name="T74">transparence</text:span></text:span><text:span text:style-name="T74"> complète sur le </text:span><text:span text:style-name="Strong_20_Emphasis"><text:span text:style-name="T74">Gouvernement du Québec, </text:span></text:span><text:span text:style-name="Strong_20_Emphasis"><text:span text:style-name="T75">semblent avoir favoriser l'association, dans l'imaginaire collectif du moins, du lien qui dot-être fait entre militantisme technique et militantisme médiatique, dans une optique résolument participative, citoyenne, critique et autonomiste.</text:span></text:span></text:p>
      <text:p text:style-name="P32"><text:span text:style-name="Strong_20_Emphasis"><text:span text:style-name="T101"><text:s/></text:span></text:span></text:p>
      <text:p text:style-name="P3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Lohit Hindi2" svg:font-family="'Lohit Hindi'"/>
    <style:font-face style:name="OpenSymbol" svg:font-family="OpenSymbol, 'Arial Unicode MS'"/>
    <style:font-face style:name="StarSymbol" svg:font-family="StarSymbol, 'Arial Unicode MS'"/>
    <style:font-face style:name="Times New Roman1" svg:font-family="'Times New Roman'" style:font-family-generic="roman"/>
    <style:font-face style:name="Courier New" svg:font-family="'Courier New'" style:font-pitch="variable"/>
    <style:font-face style:name="DejaVu Sans1" svg:font-family="'DejaVu Sans'" style:font-pitch="variable"/>
    <style:font-face style:name="DejaVu Sans2" svg:font-family="'DejaVu Sans', 'ＭＳ 明朝'" style:font-pitch="variable"/>
    <style:font-face style:name="Lohit Hindi1" svg:font-family="'Lohit Hindi'" style:font-pitch="variable"/>
    <style:font-face style:name="Lucida Grande" svg:font-family="'Lucida Gran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353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2pt" fo:language="fr" fo:country="CA" style:letter-kerning="true" style:font-name-asian="DejaVu Sans2"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left="0cm" fo:margin-right="0cm" fo:margin-top="0cm" fo:margin-bottom="0.212cm" fo:line-height="200%" fo:text-align="justify" style:justify-single-word="false" fo:text-indent="0.499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left="0cm" fo:margin-right="0cm" fo:margin-top="0.42cm" fo:margin-bottom="0.409cm" fo:text-indent="0cm" style:auto-text-indent="false"/>
      <style:text-properties style:font-name="Times New Roman" fo:font-size="14pt" fo:font-weight="bold" style:font-size-asian="14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21cm" fo:margin-bottom="0.21cm" fo:line-height="150%" fo:text-indent="0cm" style:auto-text-indent="false"/>
      <style:text-properties style:font-name="Times New Roman" fo:font-size="12pt" fo:font-style="normal" fo:font-weight="bold" style:font-size-asian="12pt" style:font-style-asian="normal" style:font-weight-asian="bold" style:font-size-complex="14pt" style:font-style-complex="italic" style:font-weight-complex="normal"/>
    </style:style>
    <style:style style:name="Heading_20_3" style:display-name="Heading 3" style:family="paragraph" style:parent-style-name="Title" style:next-style-name="Text_20_body" style:default-outline-level="3" style:class="text">
      <style:paragraph-properties fo:margin-left="0.101cm" fo:margin-right="0cm" fo:text-indent="-0.06cm" style:auto-text-indent="false"/>
      <style:text-properties style:font-name="Nimbus Roman No9 L" fo:font-size="12pt" fo:font-weight="bold" style:font-size-asian="12pt" style:font-weight-asian="bold" style:font-size-complex="14pt" style:font-weight-complex="bold"/>
    </style:style>
    <style:style style:name="Heading_20_4" style:display-name="Heading 4" style:family="paragraph" style:parent-style-name="Title" style:next-style-name="Text_20_body" style:list-style-name="" style:class="text">
      <style:paragraph-properties fo:margin-left="0cm" fo:margin-right="0cm" fo:text-indent="1.251cm" style:auto-text-indent="false"/>
      <style:text-properties style:font-name="Nimbus Roman No9 L" fo:font-size="12pt" fo:font-weight="bold" style:font-name-asian="DejaVu Sans2" style:font-size-asian="12pt" style:font-weight-asian="bold" style:font-name-complex="DejaVu Sans2"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Heading_20_5" style:display-name="Heading 5" style:family="paragraph" style:parent-style-name="Heading_20__28_user_29_"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_20__28_user_29_" style:next-style-name="Text_20_body" style:default-outline-level="6" style:class="text">
      <style:text-properties fo:font-size="10.5pt" fo:font-weight="bold" style:font-size-asian="10.5pt" style:font-weight-asian="bold" style:font-size-complex="10.5pt" style:font-weight-complex="bold"/>
    </style:style>
    <style:style style:name="Titre1" style:family="paragraph" style:parent-style-name="Standard" style:next-style-name="Text_20_body">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Footnote" style:family="paragraph" style:parent-style-name="Standard" style:class="extra">
      <style:paragraph-properties fo:margin-left="0.6cm" fo:margin-right="0cm" style:line-height-at-least="0.353cm" fo:text-indent="-0.6cm" style:auto-text-indent="false" fo:background-color="transparent" text:number-lines="false" text:line-number="0">
        <style:background-image/>
      </style:paragraph-properties>
      <style:text-properties fo:font-size="11pt" style:font-size-asian="11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List_20_Heading_20__28_user_29_" style:display-name="List Heading (user)" style:family="paragraph" style:parent-style-name="Standard" style:next-style-name="List_20_Contents_20__28_user_29_">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Bibliography_20_1_20__28_user_29_" style:display-name="Bibliography 1 (user)" style:family="paragraph" style:parent-style-name="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line-height-at-least="0.353cm" fo:text-indent="0cm" style:auto-text-indent="false"/>
    </style:style>
    <style:style style:name="Explorateur_20_de_20_document" style:display-name="Explorateur de document" style:family="paragraph" style:parent-style-name="Standard">
      <style:paragraph-properties fo:background-color="#c6d5ec">
        <style:background-image/>
      </style:paragraph-properties>
      <style:text-properties style:font-name="Lucida Grande"/>
    </style:style>
    <style:style style:name="Absatz-Standardschriftart" style:family="text"/>
    <style:style style:name="WW-Absatz-Standardschriftart" style:family="text"/>
    <style:style style:name="Police_20_par_20_défaut" style:display-name="Police par défaut" style:family="text"/>
    <style:style style:name="WW-Police_20_par_20_défaut" style:display-name="WW-Police par défaut" style:family="text"/>
    <style:style style:name="WW-Absatz-Standardschriftart1" style:family="text"/>
    <style:style style:name="WW8Num2z0" style:family="text">
      <style:text-properties style:font-name="Times New Roman" fo:font-size="12pt" fo:font-style="normal" fo:font-weight="bold" style:font-size-asian="12pt" style:font-style-asian="normal" style:font-weight-asian="bold" style:font-size-complex="12pt"/>
    </style:style>
    <style:style style:name="WW-Absatz-Standardschriftart11" style:family="text"/>
    <style:style style:name="WW-Police_20_par_20_défaut1" style:display-name="WW-Police par défaut1" style:family="text"/>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1" style:display-name="Police par défaut1" style:family="text"/>
    <style:style style:name="Numbering_20_Symbols_20__28_user_29_" style:display-name="Numbering Symbols (user)" style:family="text"/>
    <style:style style:name="Emphasis" style:family="text">
      <style:text-properties fo:font-style="italic" style:font-style-asian="italic" style:font-style-complex="italic"/>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Caractère_20_de_20_note_20_de_20_bas_20_de_20_page" style:display-name="WW-Caractère de note de bas de page" style:family="text" style:parent-style-name="WW-Default_20_Paragraph_20_Font">
      <style:text-properties style:text-position="super 58%"/>
    </style:style>
    <style:style style:name="Bullets" style:family="text">
      <style:text-properties style:font-name="OpenSymbol" style:font-name-asian="OpenSymbol" style:font-name-complex="OpenSymbol"/>
    </style:style>
    <style:style style:name="Caractère_20_de_20_note_20_de_20_bas_20_de_20_page" style:display-name="Caractère de note de bas de page"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ndnote_20_Characters" style:display-name="Endnote Characters" style:family="text">
      <style:text-properties style:text-position="super 58%"/>
    </style:style>
    <style:style style:name="WW-Caractères_20_de_20_note_20_de_20_fin" style:display-name="WW-Caractères de note de fin" style:family="text"/>
    <style:style style:name="En-tête_20_Car" style:display-name="En-tête Car" style:family="text" style:parent-style-name="Police_20_par_20_défaut1">
      <style:text-properties style:font-name="Nimbus Roman No9 L" fo:font-size="12pt" style:letter-kerning="true" style:font-name-asian="DejaVu Sans2" style:font-size-asian="12pt" style:font-size-complex="12pt"/>
    </style:style>
    <style:style style:name="Pied_20_de_20_page_20_Car" style:display-name="Pied de page Car" style:family="text" style:parent-style-name="Police_20_par_20_défaut1">
      <style:text-properties style:font-name="Nimbus Roman No9 L" fo:font-size="12pt" style:letter-kerning="true" style:font-name-asian="DejaVu Sans2" style:font-size-asian="12pt" style:font-size-complex="12pt"/>
    </style:style>
    <style:style style:name="Page_20_Number" style:display-name="Page Number" style:family="text" style:parent-style-name="Police_20_par_20_défaut1"/>
    <style:style style:name="Texte_20_de_20_bulles_20_Car" style:display-name="Texte de bulles Car" style:family="text" style:parent-style-name="WW-Police_20_par_20_défaut1">
      <style:text-properties style:font-name="Tahoma" fo:font-size="8pt" fo:language="fr" fo:country="CA" style:letter-kerning="true" style:font-name-asian="DejaVu Sans2" style:font-size-asian="8pt" style:font-name-complex="Tahoma" style:font-size-complex="8pt"/>
    </style:style>
    <style:style style:name="Marque_20_de_20_commentaire" style:display-name="Marque de commentaire" style:family="text" style:parent-style-name="WW-Police_20_par_20_défaut1">
      <style:text-properties fo:font-size="8pt" style:font-size-asian="8pt" style:font-size-complex="8pt"/>
    </style:style>
    <style:style style:name="Commentaire_20_Car" style:display-name="Commentaire Car" style:family="text" style:parent-style-name="WW-Police_20_par_20_défaut1">
      <style:text-properties style:font-name="Nimbus Roman No9 L" fo:language="fr" fo:country="CA" style:letter-kerning="true" style:font-name-asian="DejaVu Sans2"/>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WW-Marque_20_note_20_bas_20_de_20_page" style:display-name="WW-Marque note bas de page" style:family="text">
      <style:text-properties style:text-position="super 58%"/>
    </style:style>
    <style:style style:name="Quotation" style:family="text">
      <style:text-properties fo:font-style="normal" fo:background-color="transparent" style:font-style-asian="normal" style:font-style-complex="italic"/>
    </style:style>
    <style:style style:name="Endnote_20_Symbol" style:display-name="Endnote Symbol" style:family="text">
      <style:text-properties style:text-position="super 58%"/>
    </style:style>
    <style:style style:name="Marque_20_note_20_bas_20_de_20_page" style:display-name="Marque note bas de page" style:family="text">
      <style:text-properties style:text-position="super 58%"/>
    </style:style>
    <style:style style:name="Marque_20_de_20_note_20_de_20_fin" style:display-name="Marque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00% 100%" fo:font-size="8pt" style:font-size-asian="8pt"/>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cm" fo:margin-bottom="0.411cm" style:dynamic-spacing="true"/>
      </style:header-style>
      <style:footer-style>
        <style:header-footer-properties fo:min-height="0.51cm" fo:margin-top="0.411cm" style:dynamic-spacing="true"/>
      </style:footer-style>
    </style:page-layout>
    <style:page-layout style:name="Mpm2">
      <style:page-layout-properties fo:page-width="21.59cm" fo:page-height="27.94cm" style:num-format="1" style:print-orientation="portrait" fo:margin-top="2.51cm" fo:margin-bottom="2.5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 </meta:initial-creator>
    <meta:creation-date>2011-02-28T12:34:00</meta:creation-date>
    <dc:creator>anne </dc:creator>
    <dc:date>2011-03-04T17:59:00</dc:date>
    <meta:print-date>2010-04-30T05:53:00</meta:print-date>
    <meta:editing-cycles>2</meta:editing-cycles>
    <meta:editing-duration>PT01H04M00S</meta:editing-duration>
    <meta:generator>OpenOffice.org/3.2$Linux OpenOffice.org_project/320m19$Build-9505</meta:generator>
    <meta:document-statistic meta:table-count="0" meta:image-count="0" meta:object-count="0" meta:page-count="25" meta:paragraph-count="113" meta:word-count="8357" meta:character-count="56872"/>
    <meta:user-defined meta:name="Info 1"/>
    <meta:user-defined meta:name="Info 2"/>
    <meta:user-defined meta:name="Info 3"/>
    <meta:user-defined meta:name="Info 4"/>
    <meta:template xlink:type="simple" xlink:actuate="onRequest" xlink:title="Normal" xlink:href=""/>
  </office:meta>
</office:document-meta>
</file>